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Het wijzigen van omgevingsvergunning Z-HZ_WABO-2016-0540 door het vergroten van de uitbreiding van de woning aan de Tramkade 7, 2635 BA Den H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Het wijzigen van omgevingsvergunning Z-HZ_WABO-2016-0540 door het vergroten van de uitbreiding van de woning aan de Tramkade 7, 2635 BA Den Hoorn (06-04-2017) (Z-HZ_WABO-2017-0109).</text:p>
            <text:p text:style-name="common-al"/>
            <text:p text:style-name="common-al">Bovenstaande plannen kunnen worden ingezien van maandag tot en met vrijdag tijdens de openingstijden in het gemeentehuis (Anna van Raesfeltstraat 37 in Schipluiden).</text:p>
            <text:p text:style-name="common-al"/>
            <text:p text:style-name="tussenkopcur">Bezwaar- en beroepmogelijkheid</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U kunt ook digitaal een bezwaarschrift indienen. Dit formulier vindt u op de gemeentelijke website: www.middendelfland.nl/zienswijze. Voor het digitaal indienen van een zienswijze moet u wel beschikken over een elektronische handtekening (DigiD). Kijk op de website voor de precieze voorwaarden.</text:p>
            <text:p text:style-name="common-al"> 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http://loket.rechtspraak.nl/bestuursrecht . Daarvoor moet u wel beschikken over een elektronische handtekening (DigiD). Kijk op de website voor de precieze voorwaarden.</text:p>
            <text:p text:style-name="common-al">Voor nadere informatie kunt u contact opnemen met de afdeling Bouwen, Milieu en Handhaving, tel. (015) 380 41 11.</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60820</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820</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820</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 Het wijzigen van omgevingsvergunning Z-HZ_WABO-2016-0540 door het vergroten van de uitbreiding van de woning aan de Tramkade 7, 2635 BA Den H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3</meta:user-defined>
    <meta:user-defined meta:name="OVERHEIDop.publicationIssue">60820</meta:user-defined>
    <meta:user-defined meta:name="OVERHEIDop.GmbID/DC.identifier">gmb-2017-6082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BA 7</meta:user-defined>
    <meta:user-defined meta:name="OVERHEIDop.woonplaats">Den Hoorn</meta:user-defined>
    <meta:user-defined meta:name="OVERHEIDop.straatnaam">Tramkade</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2383 446067</meta:user-defined>
    <meta:user-defined meta:name="OVERHEIDop.versieInformatie"/>
  </office:meta>
</office:document-meta>
</file>