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activiteiten op Koningsdag op 27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anjevereniging Maasland – evenementenvergunning voor het houden van activiteiten op Koningsdag op 27 april 2017 (verzonden 31 maart 2017). </text:p>
            <text:p text:style-name="common-al">De activiteiten zijn op de locaties:</text:p>
            <text:list text:style-name="id1-3-2-1-1-4">
              <text:list-item text:style-override="id1-3-2-1-1-4-1">
                <text:number>-</text:number>
                <text:p text:style-name="al">’s-Herenstraat en het Kerkplein tussen 08:45 en 12:00 uur ontbijt/aubade en Oranjemarkt</text:p>
              </text:list-item>
              <text:list-item text:style-override="id1-3-2-1-1-4-2">
                <text:number>-</text:number>
                <text:p text:style-name="al">Singelhof tussen 10:00 en 13:00 uur seniorenprogramma en Jeu de Boules</text:p>
              </text:list-item>
              <text:list-item text:style-override="id1-3-2-1-1-4-3">
                <text:number>-</text:number>
                <text:p text:style-name="al">Schoolplein Meester Postlaan en buitengebied Pastoor Riswickdreef tussen 09:50 en 15:00 uur kinderactiviteiten</text:p>
              </text:list-item>
              <text:list-item text:style-override="id1-3-2-1-1-4-4">
                <text:number>-</text:number>
                <text:p text:style-name="al">Slot de Houvelaan tussen 12:00 en 15:00 uur veiligheidsmarkt</text:p>
              </text:list-item>
              <text:list-item text:style-override="id1-3-2-1-1-4-5">
                <text:number>-</text:number>
                <text:p text:style-name="al">Diepenburchstraat tussen 10:00 en 16:00 uur Zeeuwse paarden</text:p>
              </text:list-item>
              <text:list-item text:style-override="id1-3-2-1-1-4-6">
                <text:number>-</text:number>
                <text:p text:style-name="al">Doelstraat tussen 12:00 en 14:30 uur start en finish hardloopwedstrijd</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81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activiteiten op Koningsdag op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18</meta:user-defined>
    <meta:user-defined meta:name="OVERHEIDop.GmbID/DC.identifier">gmb-2017-60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M</meta:user-defined>
    <meta:user-defined meta:name="OVERHEIDop.woonplaats">Maasland</meta:user-defined>
    <meta:user-defined meta:name="OVERHEIDop.straatnaam">Kerk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96 439230</meta:user-defined>
    <meta:user-defined meta:name="OVERHEIDop.versieInformatie"/>
  </office:meta>
</office:document-meta>
</file>