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van Peelandlaan 3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een denneboom</text:p>
            <text:p text:style-name="common-al">Globale Locatie: Schout van Peellandlaan 3</text:p>
            <text:p text:style-name="common-al">Zaaknummer: OV-2017-0177</text:p>
            <text:p text:style-name="common-al"/>
            <text:p text:style-name="common-al"> De vergunning is reeds verzonden aan de aanvrager op 29-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81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1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1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 van Peelandlaan 3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816</meta:user-defined>
    <meta:user-defined meta:name="OVERHEIDop.GmbID/DC.identifier">gmb-2017-60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C 3</meta:user-defined>
    <meta:user-defined meta:name="OVERHEIDop.woonplaats">Sint-Oedenrode</meta:user-defined>
    <meta:user-defined meta:name="OVERHEIDop.straatnaam">Schout van Peelland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373 396562</meta:user-defined>
    <meta:user-defined meta:name="OVERHEIDop.versieInformatie"/>
  </office:meta>
</office:document-meta>
</file>