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Europalaan, nabij Pinckar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3</text:p>
            <text:p text:style-name="common-al">Omschrijving: het tijdelijk wijzigen van het gebruik ten behoeve van het evenement "opening HOV2"op 19 april 2017</text:p>
            <text:p text:style-name="common-al">Datum verzonden: 10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81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Europalaan, nabij Pinckart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13</meta:user-defined>
    <meta:user-defined meta:name="OVERHEIDop.GmbID/DC.identifier">gmb-2017-60813</meta:user-defined>
    <meta:user-defined meta:name="OVERHEID.TaxonomieBeleidsagenda/OVERHEID.category">Ruimte en infrastructuur | Organisatie en beleid</meta:user-defined>
    <meta:user-defined meta:name="OVERHEIDop.referentienummer">2017.0652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apperdoesweg</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42 386781</meta:user-defined>
    <meta:user-defined meta:name="OVERHEID.EPSG28992/DC.spatial">165242 386781</meta:user-defined>
    <meta:user-defined meta:name="OVERHEIDop.versieInformatie"/>
  </office:meta>
</office:document-meta>
</file>