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hoek 3870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anderen van een open opslagloods tot een dichte werkplaats</text:p>
            <text:p text:style-name="common-al">Globale Locatie: Doornhoek 3870</text:p>
            <text:p text:style-name="common-al">Zaaknummer: OV-2017-0150</text:p>
            <text:p text:style-name="common-al"/>
            <text:p text:style-name="common-al"> De vergunning is reeds verzonden aan de aanvrager op 29-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nhoek 387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12</meta:user-defined>
    <meta:user-defined meta:name="OVERHEIDop.GmbID/DC.identifier">gmb-2017-608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B 3870</meta:user-defined>
    <meta:user-defined meta:name="OVERHEIDop.woonplaats">Veghel</meta:user-defined>
    <meta:user-defined meta:name="OVERHEIDop.straatnaam">Doornhoe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78 401582</meta:user-defined>
    <meta:user-defined meta:name="OVERHEIDop.versieInformatie"/>
  </office:meta>
</office:document-meta>
</file>