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1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milieu/ruimtelijke ordening</text:p>
            <text:p text:style-name="common-al">Burgemeester en wethouders maken bekend dat een omgevingsvergunning is verleend voor het:</text:p>
            <text:p text:style-name="common-al">uitbreiden van een jongveestal, Englumerweg 10 te Oldehove</text:p>
            <text:p text:style-name="common-al">verzonden 30 maart 2017</text:p>
            <text:p text:style-name="common-al">plaatsen van een dakkapel, Rijksstraatweg 25 te Noordhorn</text:p>
            <text:p text:style-name="common-al">verzonden 3 april 2017</text:p>
            <text:p text:style-name="common-al">bouwen van een nieuwe vrijstaande woning, Antaresstraat 7 te Zuidhorn</text:p>
            <text:p text:style-name="common-al">verzonden 3 april 2017</text:p>
            <text:p text:style-name="common-al">vervangen van een bestaande dakkapel, Klinckemalaan 4 te Zuidhorn</text:p>
            <text:p text:style-name="common-al">verzonden 3 april 2017</text:p>
            <text:p text:style-name="common-al">Activiteit in-/uitrit</text:p>
            <text:p text:style-name="common-al">Burgemeester en wethouders maken bekend dat een omgevingsvergunning is verleend voor het:</text:p>
            <text:p text:style-name="common-al">verbreden van een uitweg, Wessel Gansfortstraat 7 te Aduard</text:p>
            <text:p text:style-name="common-al">verzonden 5 april 2017</text:p>
            <text:p text:style-name="common-al">Algemene Plaatselijke Verordening</text:p>
            <text:p text:style-name="common-al">Burgemeester en wethouders maken bekend dat een vergunning/ontheffing is verleend voor het/de:</text:p>
            <text:p text:style-name="common-al">plaatsen van 10 driehoeks-/reclameborden in de gemeente Zuidhorn van 8 t/m 27 april 2017 ter aankondiging van de Oranjerun op 27 april 2017</text:p>
            <text:p text:style-name="common-al">verzonden 5 april 2017</text:p>
            <text:p text:style-name="last-al">Belanghebbenden kunnen tegen de verlening van deze vergunningen/ontheffingen binnen zes weken na de dag van verzending, een bezwaarschrift indienen bij het college of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1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10</meta:user-defined>
    <meta:user-defined meta:name="OVERHEIDop.GmbID/DC.identifier">gmb-2017-6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JC 36</meta:user-defined>
    <meta:user-defined meta:name="OVERHEIDop.woonplaats">Zuidhorn</meta:user-defined>
    <meta:user-defined meta:name="OVERHEIDop.straatnaam">Poortkampen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656 584803</meta:user-defined>
    <meta:user-defined meta:name="OVERHEIDop.versieInformatie"/>
  </office:meta>
</office:document-meta>
</file>