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ohnsonstraat 12, plaatsen blokhut met overkapping in tuin (nummer 83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ohnsonstraat 12</text:span>
            <text:span text:style-name="nadrukvet"/>
            <text:span text:style-name="nadrukvet"> – </text:span>ontvangen 10 januari 2017 voor het plaatsen van een blokhut in de tuin, inclusief overkap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nsonstraat 12, plaatsen blokhut met overkapping in tuin (nummer 83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081</meta:user-defined>
    <meta:user-defined meta:name="OVERHEIDop.GmbID/DC.identifier">gmb-2017-6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HP 12</meta:user-defined>
    <meta:user-defined meta:name="OVERHEIDop.woonplaats">Zwolle</meta:user-defined>
    <meta:user-defined meta:name="OVERHEIDop.straatnaam">Johnso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55 501532</meta:user-defined>
    <meta:user-defined meta:name="OVERHEIDop.versieInformatie"/>
  </office:meta>
</office:document-meta>
</file>