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1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Burgemeester en wethouders maken bekend dat zij de volgende melding hebben ontvangen voor het kappen van:</text:p>
            <text:p text:style-name="common-al">1 boom, Burmanniastraat 8 te Grijpskerk</text:p>
            <text:p text:style-name="common-al">De melding ligt vanaf nu twee weken ter inzage bij de Publieksbalie. Binnen deze termijn kunnen belanghebbenden hun zienswijze, bij voorkeur schriftelijk, kenbaar maken bij het college van burgemeester en wethouders. </text:p>
            <text:p text:style-name="common-al">Meldingsplichtig evenement</text:p>
            <text:p text:style-name="common-al">Dodenherdenking op 4 mei 2017 te Grijpskerk</text:p>
            <text:p text:style-name="last-al">Dag van de Bouw op 20 mei 2017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08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ek 1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07</meta:user-defined>
    <meta:user-defined meta:name="OVERHEIDop.GmbID/DC.identifier">gmb-2017-6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