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15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en worden verlengd met een termijn van 6 weken:</text:p>
            <text:p text:style-name="common-al">ontvangen 20 januari 2017</text:p>
            <text:p text:style-name="common-al">wijzigen van de bestemming, Molenstraat 14 te Grijpskerk</text:p>
            <text:p text:style-name="common-al">ontvangen 23 januari 2017</text:p>
            <text:p text:style-name="last-al">realiseren van een appartement, Overtuinen 13 te Zui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6080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15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06</meta:user-defined>
    <meta:user-defined meta:name="OVERHEIDop.GmbID/DC.identifier">gmb-2017-60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Overige overheidsinformatie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