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Aruba 16 7332 BK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plaatsen van een scheidingswand aan Aruba 16 te Apeldoorn.</text:p>
            <text:p text:style-name="common-al">
            <text:span text:style-name="nadrukcur">Opnemen bij enkelvoudig</text:span>
            <text:span text:style-name="nadrukcur">e aanvraag</text:span>
            <text:span text:style-name="nadrukcur">:</text:span>
          </text:p>
            <text:p text:style-name="common-al">Vergunning zal worden verleend voor de activiteit het bouwen van een scheidingswand als bedoeld in artikelen 2.1, lid 1 onder a van de Wabo.</text:p>
            <text:p text:style-name="common-al">Datum verzending: 10 april 2017</text:p>
            <text:p text:style-name="common-al">Zaaknummer: DOS-2017-003820</text:p>
            <text:p text:style-name="common-al">Inzage:</text:p>
            <text:p text:style-name="common-al">Het besluit met bijbehorende stukken ligt vanaf 13 april 2017 tot en met 25 me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5 me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0382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80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0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0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Aruba 16 7332 BK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804</meta:user-defined>
    <meta:user-defined meta:name="OVERHEIDop.GmbID/DC.identifier">gmb-2017-60804</meta:user-defined>
    <meta:user-defined meta:name="OVERHEID.TaxonomieBeleidsagenda/OVERHEID.category">Natuur en milieu | Organisatie en beleid</meta:user-defined>
    <meta:user-defined meta:name="OVERHEIDop.referentienummer">DOS 2017-0038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K 16</meta:user-defined>
    <meta:user-defined meta:name="OVERHEIDop.woonplaats">Apeldoorn</meta:user-defined>
    <meta:user-defined meta:name="OVERHEIDop.straatnaam">Aruba</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23 466158</meta:user-defined>
    <meta:user-defined meta:name="OVERHEIDop.versieInformatie"/>
  </office:meta>
</office:document-meta>
</file>