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aron van der Heijdenln 4 t/m 8 en 12 t/m 16 (even), het renov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anuari 2017 heeft de gemeente Bronckhorst een besluit genomen op de aanvraag voor een omgevingsvergunning. De aanvraag is geregistreerd onder nummer 2016-2314. De aanvraag gaat over het renoveren van 6 woningen aan de Baron van der Heijdenln 4 t/m 8 en 12 t/m 16 (even) in Wichmond. De vergunning is verzonden op 11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Baron van der Heijdenln 4 t/m 8 en 12 t/m 16 (even), het renover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80</meta:user-defined>
    <meta:user-defined meta:name="OVERHEIDop.GmbID/DC.identifier">gmb-2017-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C 12</meta:user-defined>
    <meta:user-defined meta:name="OVERHEIDop.woonplaats">Wichmond</meta:user-defined>
    <meta:user-defined meta:name="OVERHEIDop.straatnaam">Baron van der Heijden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265</meta:user-defined>
    <meta:user-defined meta:name="OVERHEIDop.externeBijlage">publiceerbareaanvraag|exb-2017-1266</meta:user-defined>
    <meta:user-defined meta:name="OVERHEIDop.externeBijlage">161209_VG_plan_ontwerpfase_CW|exb-2017-1267</meta:user-defined>
    <meta:user-defined meta:name="OVERHEIDop.externeBijlage">161209_TO-3_CW-1611|exb-2017-1268</meta:user-defined>
    <meta:user-defined meta:name="OVERHEID.EPSG28992/DC.spatial">214698 456152</meta:user-defined>
    <meta:user-defined meta:name="OVERHEIDop.versieInformatie"/>
  </office:meta>
</office:document-meta>
</file>