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stblok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</text:p>
            <text:p text:style-name="common-al">10 december 2016 een melding Activiteitenbesluit milieubeheer is ontvangen voor het beheer van een gesloten dierenweide. De locatie betreft<text:span text:style-name="nadrukvet"> Westblok 4, 2614 VE te Delft </text:span>(zaaknummer 0046835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Westblok 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608</meta:user-defined>
    <meta:user-defined meta:name="OVERHEIDop.GmbID/DC.identifier">gmb-2017-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VE 4</meta:user-defined>
    <meta:user-defined meta:name="OVERHEIDop.woonplaats">Delft</meta:user-defined>
    <meta:user-defined meta:name="OVERHEIDop.straatnaam">Westblo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616 447062</meta:user-defined>
    <meta:user-defined meta:name="OVERHEIDop.versieInformatie"/>
  </office:meta>
</office:document-meta>
</file>