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houden van een Galaweekend in de accommodatie aan de Baanderheer 20, 3155 NA Maasland op 21 april 2017 tussen 18:00 en 0:30 uur en op 22 april 2017 tussen 20:00 en 01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- Christelijke Korfbalverenigng ODO – Het houden van een clubactiviteit: Galaweekend in de accommodatie aan de Baanderheer 20, 3155 NA Maasland op 21 april 2017 tussen 18:00 en 0:30 uur en op 22 april 2017 tussen 20:00 en 01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079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9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9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houden van een Galaweekend in de accommodatie aan de Baanderheer 20, 3155 NA Maasland op 21 april 2017 tussen 18:00 en 0:30 uur en op 22 april 2017 tussen 20:00 en 01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798</meta:user-defined>
    <meta:user-defined meta:name="OVERHEIDop.GmbID/DC.identifier">gmb-2017-607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NA 20</meta:user-defined>
    <meta:user-defined meta:name="OVERHEIDop.woonplaats">Maasland</meta:user-defined>
    <meta:user-defined meta:name="OVERHEIDop.straatnaam">Baanderheer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939 439179</meta:user-defined>
    <meta:user-defined meta:name="OVERHEIDop.versieInformatie"/>
  </office:meta>
</office:document-meta>
</file>