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lauwhuis, De Sylroede 6 het uitbreiden va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Blauwhuis, De Sylroede 6 OV20170046 het uitbreiden van woning (datum verzending brief / besluit: 7-4-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79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9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9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Blauwhuis, De Sylroede 6 het uitbreiden va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793</meta:user-defined>
    <meta:user-defined meta:name="OVERHEIDop.GmbID/DC.identifier">gmb-2017-607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C 6</meta:user-defined>
    <meta:user-defined meta:name="OVERHEIDop.woonplaats">Blauwhuis</meta:user-defined>
    <meta:user-defined meta:name="OVERHEIDop.straatnaam">De Sylroe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837 559743</meta:user-defined>
    <meta:user-defined meta:name="OVERHEIDop.versieInformatie"/>
  </office:meta>
</office:document-meta>
</file>