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houden van een sponserloop rond de Mariaschool, Oranje Nassauplein 27, 2635 HX  Den Hoorn, in verband met de Koningsspelen op 21 april 2017 tussen 09:00 en 12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Mariaschool Den Hoorn – Het houden van een sponserloop rond de Mariaschool, Oranje Nassauplein 27, 2635 HX  Den Hoorn, in verband met de Koningsspelen, op 21 april 2017 tussen 09:00 en 12:30 uur. Route Oranje Nassaulaan-Oranjelaan-Prinses Irenela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079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houden van een sponserloop rond de Mariaschool, Oranje Nassauplein 27, 2635 HX  Den Hoorn, in verband met de Koningsspelen op 21 april 2017 tussen 09:00 en 12: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791</meta:user-defined>
    <meta:user-defined meta:name="OVERHEIDop.GmbID/DC.identifier">gmb-2017-60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X 27</meta:user-defined>
    <meta:user-defined meta:name="OVERHEIDop.woonplaats">Den Hoorn</meta:user-defined>
    <meta:user-defined meta:name="OVERHEIDop.straatnaam">Oranje-Nassauplei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757 446563</meta:user-defined>
    <meta:user-defined meta:name="OVERHEIDop.versieInformatie"/>
  </office:meta>
</office:document-meta>
</file>