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stweg 10A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brandveilig gebruiken van een kinderopvang</text:p>
            <text:p text:style-name="common-al">Globale Locatie: Bolstweg 10A te Veghel</text:p>
            <text:p text:style-name="common-al">Zaaknummer: VH-UV 20160309</text:p>
            <text:p text:style-name="common-al"/>
            <text:p text:style-name="common-al"> De vergunning is reeds verzonden aan de aanvrager op 06-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79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9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9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stweg 10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90</meta:user-defined>
    <meta:user-defined meta:name="OVERHEIDop.GmbID/DC.identifier">gmb-2017-60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C 10a</meta:user-defined>
    <meta:user-defined meta:name="OVERHEIDop.woonplaats">Veghel</meta:user-defined>
    <meta:user-defined meta:name="OVERHEIDop.straatnaam">Bolst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936 404368</meta:user-defined>
    <meta:user-defined meta:name="OVERHEIDop.versieInformatie"/>
  </office:meta>
</office:document-meta>
</file>