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jtenburg 22 te Zijtaa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t herbouwen van een woonboerderij met nieuwe bijgebouwen en het aanleggen van inritten</text:p>
            <text:p text:style-name="common-al">Globale Locatie: Krijtenburg 22</text:p>
            <text:p text:style-name="common-al">Zaaknummer: OV-2017-0060</text:p>
            <text:p text:style-name="common-al"/>
            <text:p text:style-name="common-al"> De vergunning is reeds verzonden aan de aanvrager op 24-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78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8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8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jtenburg 22 te Zijta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89</meta:user-defined>
    <meta:user-defined meta:name="OVERHEIDop.GmbID/DC.identifier">gmb-2017-60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M 22</meta:user-defined>
    <meta:user-defined meta:name="OVERHEIDop.woonplaats">Veghel</meta:user-defined>
    <meta:user-defined meta:name="OVERHEIDop.straatnaam">Krijtenbur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234 398858</meta:user-defined>
    <meta:user-defined meta:name="OVERHEIDop.versieInformatie"/>
  </office:meta>
</office:document-meta>
</file>