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Oosthem, Pikedyk 1 het stuken van de zijgevels en de achte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Oosthem, Pikedyk 1 OV20170145 het stuken van de zijgevels en de achtergevel (datum verzending brief / besluit: 5-4-2017) </text:p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60788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78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78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Oosthem, Pikedyk 1 het stuken van de zijgevels en de achte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788</meta:user-defined>
    <meta:user-defined meta:name="OVERHEIDop.GmbID/DC.identifier">gmb-2017-607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18NS 1</meta:user-defined>
    <meta:user-defined meta:name="OVERHEIDop.woonplaats">Oosthem</meta:user-defined>
    <meta:user-defined meta:name="OVERHEIDop.straatnaam">Pikedyk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8374 557777</meta:user-defined>
    <meta:user-defined meta:name="OVERHEIDop.versieInformatie"/>
  </office:meta>
</office:document-meta>
</file>