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Gouden Boers 6 het realiser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neek, Gouden Boers 6 OV20170112 het realiseren van een erfafscheiding (datum verzending brief / besluit: 10-4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078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8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8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Gouden Boers 6 het realiser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786</meta:user-defined>
    <meta:user-defined meta:name="OVERHEIDop.GmbID/DC.identifier">gmb-2017-607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7KE 6</meta:user-defined>
    <meta:user-defined meta:name="OVERHEIDop.woonplaats">Sneek</meta:user-defined>
    <meta:user-defined meta:name="OVERHEIDop.straatnaam">Gouden Boers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4282 558805</meta:user-defined>
    <meta:user-defined meta:name="OVERHEIDop.versieInformatie"/>
  </office:meta>
</office:document-meta>
</file>