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herbouwen en veranderen van een stal aan de Gaagweg 22, 2636 AJ Schipl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Het herbouwen en veranderen van een stal aan de Gaagweg 22, 2636 AJ Schipluiden (Z-HZ_WABO-2017-016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078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8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8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herbouwen en veranderen van een stal aan de Gaagweg 22, 2636 AJ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84</meta:user-defined>
    <meta:user-defined meta:name="OVERHEIDop.GmbID/DC.identifier">gmb-2017-6078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22</meta:user-defined>
    <meta:user-defined meta:name="OVERHEIDop.woonplaats">Schipluiden</meta:user-defined>
    <meta:user-defined meta:name="OVERHEIDop.straatnaam">Gaag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792 443077</meta:user-defined>
    <meta:user-defined meta:name="OVERHEIDop.versieInformatie"/>
  </office:meta>
</office:document-meta>
</file>