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nkelsweg 2D,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januari 2017 heeft de gemeente Bronckhorst een besluit genomen op de aanvraag voor een omgevingsvergunning. De aanvraag is geregistreerd onder nummer 2016-1855. De aanvraag gaat over het bouwen van een bedrijfsruimte aan de Winkelsweg 2D in Hengelo (Gld). De vergunning is verzonden op 11 januari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078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8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Winkelsweg 2D, het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78</meta:user-defined>
    <meta:user-defined meta:name="OVERHEIDop.GmbID/DC.identifier">gmb-2017-60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PN 2</meta:user-defined>
    <meta:user-defined meta:name="OVERHEIDop.woonplaats">Hengelo</meta:user-defined>
    <meta:user-defined meta:name="OVERHEIDop.straatnaam">Winkels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255</meta:user-defined>
    <meta:user-defined meta:name="OVERHEIDop.externeBijlage">publiceerbareaanvraag|exb-2017-1256</meta:user-defined>
    <meta:user-defined meta:name="OVERHEIDop.externeBijlage">Bijlage_Omgevingsvergunning.|exb-2017-1257</meta:user-defined>
    <meta:user-defined meta:name="OVERHEIDop.externeBijlage">Sloot-Sessink-Terreinsituatie|exb-2017-1258</meta:user-defined>
    <meta:user-defined meta:name="OVERHEIDop.externeBijlage">Sloot-Sessink-Technischblad-2|exb-2017-1259</meta:user-defined>
    <meta:user-defined meta:name="OVERHEIDop.externeBijlage">Sloot-Sessink-Schetsplan-5-.|exb-2017-1260</meta:user-defined>
    <meta:user-defined meta:name="OVERHEIDop.externeBijlage">Sloot-Sessink-Situatie-5|exb-2017-1261</meta:user-defined>
    <meta:user-defined meta:name="OVERHEIDop.externeBijlage">Ruimtelijke_onderbouwing|exb-2017-1262</meta:user-defined>
    <meta:user-defined meta:name="OVERHEIDop.externeBijlage">Sloot-Sessink-berekening|exb-2017-1263</meta:user-defined>
    <meta:user-defined meta:name="OVERHEIDop.externeBijlage">1612198_-_fundering|exb-2017-1264</meta:user-defined>
    <meta:user-defined meta:name="OVERHEID.EPSG28992/DC.spatial">218357 450730</meta:user-defined>
    <meta:user-defined meta:name="OVERHEIDop.versieInformatie"/>
  </office:meta>
</office:document-meta>
</file>