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Aangevraagde (APV)vergunning - Evenementenvergunning voor het houden van de avondvierdaagse van 29 mei tot en met 1 juni 2017 voor Woonzorgcentrum Akkerleven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/>
                <text:p text:style-name="al">Stichting Welzijn Midden-Delfland en Woonzorgcentrum Akkerleven in Schipluiden - evenementenvergunning voor het houden van de avondvierdaagse van 29 mei tot en met 1 juni 2017 voor Woonzorgcentrum Akkerleven, Veldvreugd 15, 2636 JJ Schipluiden.</text:p>
                <text:p text:style-name="al"/>
              </text:list-item>
            </text:list>
            <text:p text:style-name="last-al">Wilt u meer informatie over de aanvraag, neemt u dan contact op met mw. B. van der Blom, tel. (015) 380 42 87. Dit kan van maandag t/m vrijdag van 09:00 uur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6077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7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7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Aangevraagde (APV)vergunning - Evenementenvergunning voor het houden van de avondvierdaagse van 29 mei tot en met 1 juni 2017 voor Woonzorgcentrum Akkerleven in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778</meta:user-defined>
    <meta:user-defined meta:name="OVERHEIDop.GmbID/DC.identifier">gmb-2017-607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JJ 15a 135</meta:user-defined>
    <meta:user-defined meta:name="OVERHEIDop.woonplaats">Schipluiden</meta:user-defined>
    <meta:user-defined meta:name="OVERHEIDop.straatnaam">Veldvreugd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191 443162</meta:user-defined>
    <meta:user-defined meta:name="OVERHEIDop.versieInformatie"/>
  </office:meta>
</office:document-meta>
</file>