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Osingahuzen 12 het gebruiken van de gronden als vrije uitloop-locatie voor paarden en coaching/trai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Osingahuzen 12 OV20170257 het gebruiken van de gronden als vrije uitloop-locatie voor paarden en coaching/training (datum verzending brief / besluit: 5-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7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7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7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Osingahuzen 12 het gebruiken van de gronden als vrije uitloop-locatie voor paarden en coaching/trai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73</meta:user-defined>
    <meta:user-defined meta:name="OVERHEIDop.GmbID/DC.identifier">gmb-2017-60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12</meta:user-defined>
    <meta:user-defined meta:name="OVERHEIDop.woonplaats">Heeg</meta:user-defined>
    <meta:user-defined meta:name="OVERHEIDop.straatnaam">Osingahuz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495 554535</meta:user-defined>
    <meta:user-defined meta:name="OVERHEIDop.versieInformatie"/>
  </office:meta>
</office:document-meta>
</file>