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Almelo</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7 februari 2017;</text:p>
            <text:p text:style-name="al"/>
            <text:p text:style-name="al">gelet op artikelen 2.1.3, 2.1.4, 2.1.5, 2.1.6, 2.3.6 lid 4 en 2.6.6 van de Wet maatschappelijke ondersteuning 2015 en artikelen 2.9, 2.12 en 8.1.1 lid 3 Jeugdwet;</text:p>
            <text:p text:style-name="al"/>
            <text:p text:style-name="al">gezien het advies van de Wmo Adviesraad en de aanbevelingen uit de evaluatie van de Verordening en Beleidsregels maatschappelijke ondersteuning en jeugdhulp gemeente Almelo 2015;</text:p>
            <text:p text:style-name="al"/>
            <text:p text:style-name="al">besluit:</text:p>
            <text:p text:style-name="al"/>
            <text:p text:style-name="al">vast te stellen de Verordening maatschappelijke ondersteuning en jeugdhulp Almel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1 Begripsbepalingen</text:p>
              <text:p text:style-name="al"/>
              <text:p text:style-name="al">
              <text:span text:style-name="nadrukvet">Algemeen gebruikelijke voorziening </text:span>
            </text:p>
              <text:p text:style-name="al">Product dat niet speciaal bedoeld is voor mensen met een beperking en dat algemeen verkrijgbaar is en niet of niet veel duurder is dan vergelijkbare producten.</text:p>
              <text:p text:style-name="al"/>
              <text:p text:style-name="al">
              <text:span text:style-name="nadrukvet">Algemene voorzieningen </text:span>
            </text:p>
              <text:p text:style-name="al">De algemene voorzieningen zoals bedoeld in de Wet maatschappelijke ondersteuning 2015 en de overige voorzieningen zoals bedoeld in de Jeugdwet die voor jeugdigen of ouders vrij toegankelijk zijn.</text:p>
              <text:p text:style-name="al"/>
              <text:p text:style-name="al">
              <text:span text:style-name="nadrukvet">Andere voorziening</text:span>
            </text:p>
              <text:p text:style-name="al">Voorziening anders dan in het kader van de Wet maatschappelijke ondersteuning 2015 of de Jeugdwet. </text:p>
              <text:p text:style-name="al"/>
              <text:p text:style-name="al">
              <text:span text:style-name="nadrukvet">Beleidsregels </text:span>
            </text:p>
              <text:p text:style-name="al">Beleidsregels maatschappelijke ondersteuning en jeugdhulp Almelo.</text:p>
              <text:p text:style-name="al"/>
              <text:p text:style-name="al">
              <text:span text:style-name="nadrukvet">Uitvoeringsbesluit maatschappelijke ondersteuning </text:span>
            </text:p>
              <text:p text:style-name="al">De algemene maatregel van bestuur zoals bedoeld in de Wet maatschappelijke ondersteuning 2015.</text:p>
              <text:p text:style-name="al"/>
              <text:p text:style-name="al">
              <text:span text:style-name="nadrukvet">Individuele voorziening </text:span>
            </text:p>
              <text:p text:style-name="al">Een voorziening in het kader van de Jeugdwet die niet vrij toegankelijk is (vergelijkbaar met een maatwerkvoorziening in de Wmo 2015).</text:p>
              <text:p text:style-name="al"/>
              <text:p text:style-name="al">
              <text:span text:style-name="nadrukvet">Ondersteuningsvrager </text:span>
            </text:p>
              <text:p text:style-name="al">Degene die een beroep doet op ondersteuning in het kader van de Jeugdwet of de Wmo 2015 of in het algemeen op cliëntondersteuning.</text:p>
              <text:p text:style-name="al"/>
              <text:p text:style-name="al">
              <text:span text:style-name="nadrukvet">Op het individu toegesneden voorziening </text:span>
            </text:p>
              <text:p text:style-name="al">Een maatwerkvoorziening op grond van de Wmo 2015 of een individuele voorziening op grond van de Jeugdwet.</text:p>
              <text:p text:style-name="al"/>
              <text:p text:style-name="al"/>
            </text:section>
            <text:section text:name="artikel_id1-3-2-2-1-3" text:style-name="artikel">
              <text:p text:style-name="artikel_kop_titel"><text:span text:style-name="artikel_kop_label">Artikel</text:span> <text:span text:style-name="artikel_kop_nr">1.2</text:span> Toegang voorzieningen maatschappelijke ondersteuning en jeugdhulp</text:p>
              <text:p text:style-name="al"/>
              <text:list text:style-name="id1-3-2-2-1-3-3">
                <text:list-item text:style-override="id1-3-2-2-1-3-3-1">
                  <text:number>1.</text:number>
                  <text:p text:style-name="al">Het college regelt in de beleidsregels op welke wijze in samenspraak met de ondersteuningsvrager, eventueel na vragen van advies aan een door het college aangewezen adviesinstantie, wordt vastgesteld of deze voor een op het individu toegesneden voorziening voor zelfredzaamheid, participatie, beschermd wonen, opvang, of jeugdhulp in aanmerking komt. </text:p>
                </text:list-item>
                <text:list-item text:style-override="id1-3-2-2-1-3-3-2">
                  <text:number>2.</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oorten voorzieningen</text:p>
            <text:section text:name="artikel_id1-3-2-2-2-2" text:style-name="artikel">
              <text:p text:style-name="artikel_kop_titel"><text:span text:style-name="artikel_kop_label">Artikel</text:span> <text:span text:style-name="artikel_kop_nr">2.1</text:span> Voorzieningen</text:p>
              <text:p text:style-name="al"/>
              <text:list text:style-name="id1-3-2-2-2-2-3">
                <text:list-item text:style-override="id1-3-2-2-2-2-3-1">
                  <text:number>1.</text:number>
                  <text:p text:style-name="al">De op het individu toegesneden voorzieningen op grond van de Wmo 2015 bestaan uit voorzieningen die gericht zijn op:</text:p>
                  <text:list text:style-name="id1-3-2-2-2-2-3-1-3">
                    <text:list-item text:style-override="id1-3-2-2-2-2-3-1-3-1">
                      <text:number>a.</text:number>
                      <text:p text:style-name="al">het bevorderen of in stand houden van de zelfredzaamheid of de mogelijkheid om te kunnen deelnemen aan het maatschappelijk verkeer en zo lang mogelijk in eigen leefomgeving te kunnen blijven wonen, of</text:p>
                    </text:list-item>
                    <text:list-item text:style-override="id1-3-2-2-2-2-3-1-3-2">
                      <text:number>b.</text:number>
                      <text:p text:style-name="al">het leveren van een passende bijdrage aan het voorzien in de behoefte aan beschermd wonen of opvang en aan het realiseren van een situatie waarin de ondersteuningsvrager in staat wordt gesteld zich zo snel mogelijk weer op eigen kracht te handhaven in de samenleving.</text:p>
                    </text:list-item>
                  </text:list>
                </text:list-item>
                <text:list-item text:style-override="id1-3-2-2-2-2-3-2">
                  <text:number>2.</text:number>
                  <text:p text:style-name="al">De op het individu toegesneden voorzieningen op grond van de Jeugdwet bestaan uit voorzieningen die gericht zijn op: </text:p>
                  <text:list text:style-name="id1-3-2-2-2-2-3-2-3">
                    <text:list-item text:style-override="id1-3-2-2-2-2-3-2-3-1">
                      <text:number>a.</text:number>
                      <text:p text:style-name="al">het bevorderen van het zelfstandig functioneren en het kunnen deelnemen aan het maatschappelijk verkeer, </text:p>
                    </text:list-item>
                    <text:list-item text:style-override="id1-3-2-2-2-2-3-2-3-2">
                      <text:number>b.</text:number>
                      <text:p text:style-name="al">het ondersteunen bij of het overnemen van activiteiten op het gebied van persoonlijke verzorging gericht op het opheffen van een tekort aan zelfredzaamheid, en</text:p>
                    </text:list-item>
                    <text:list-item text:style-override="id1-3-2-2-2-2-3-2-3-3">
                      <text:number>c.</text:number>
                      <text:p text:style-name="al">het ondersteunen van en hulp en zorg aan jeugdigen en hun ouders bij het verminderen, stabiliseren, behandelen en opheffen van of omgaan met de gevolgen van problemen, stoornissen en beperkingen van de jeugdige of opvoedingsproblemen van ouders.</text:p>
                    </text:list-item>
                  </text:list>
                </text:list-item>
                <text:list-item text:style-override="id1-3-2-2-2-2-3-3">
                  <text:number>3.</text:number>
                  <text:p text:style-name="al">Het college regelt in de beleidsregels welke op het individu toegesneden voorzieningen op basis van het eerste en tweede lid en welke algemene voorzieningen op grond van de Jeugdwet beschikbaar zijn.</text:p>
                </text:list-item>
              </text:list>
              <text:p text:style-name="al"/>
            </text:section>
            <text:section text:name="artikel_id1-3-2-2-2-3" text:style-name="artikel">
              <text:p text:style-name="artikel_kop_titel"><text:span text:style-name="artikel_kop_label">Artikel</text:span> <text:span text:style-name="artikel_kop_nr">2.2</text:span> Criteria</text:p>
              <text:p text:style-name="al"/>
              <text:list text:style-name="id1-3-2-2-2-3-3">
                <text:list-item text:style-override="id1-3-2-2-2-3-3-1">
                  <text:number>1.</text:number>
                  <text:p text:style-name="al">Een ondersteuningsvrager komt in aanmerking voor een op het individu toegesneden voorziening als:</text:p>
                  <text:list text:style-name="id1-3-2-2-2-3-3-1-3">
                    <text:list-item text:style-override="id1-3-2-2-2-3-3-1-3-1">
                      <text:number>a.</text:number>
                      <text:p text:style-name="al">deze behoort tot de doelgroep van de Wmo 2015 respectievelijk de Jeugdwet, en </text:p>
                    </text:list-item>
                    <text:list-item text:style-override="id1-3-2-2-2-3-3-1-3-2">
                      <text:number>b.</text:number>
                      <text:p text:style-name="al">eigen kracht, gebruikelijke hulp, mantelzorg, hulp van andere personen uit het sociale netwerk, algemeen gebruikelijke voorzieningen, algemene voorzieningen of andere voorzieningen geen adequate oplossing bieden voor de ondervonden problemen of beperkingen.</text:p>
                    </text:list-item>
                  </text:list>
                </text:list-item>
                <text:list-item text:style-override="id1-3-2-2-2-3-3-2">
                  <text:number>2.</text:number>
                  <text:p text:style-name="al">Als een op het individu toegesneden voorziening noodzakelijk is, verstrekt het college de goedkoopst adequate voorziening.</text:p>
                </text:list-item>
                <text:list-item text:style-override="id1-3-2-2-2-3-3-3">
                  <text:number>3.</text:number>
                  <text:p text:style-name="al">De doelgroepen van de Wmo 2015 en de Jeugdwet zijn nader gedefinieerd in de Beleidsregels.</text:p>
                </text:list-item>
              </text:list>
              <text:p text:style-name="al"/>
            </text:section>
            <text:section text:name="artikel_id1-3-2-2-2-4" text:style-name="artikel">
              <text:p text:style-name="artikel_kop_titel"><text:span text:style-name="artikel_kop_label">Artikel</text:span> <text:span text:style-name="artikel_kop_nr">2.3</text:span> Aanvullende criteria</text:p>
              <text:p text:style-name="al"/>
              <text:list text:style-name="id1-3-2-2-2-4-3">
                <text:list-item text:style-override="id1-3-2-2-2-4-3-1">
                  <text:number>1.</text:number>
                  <text:p text:style-name="al">Een ondersteuningsvrager komt niet in aanmerking voor een op het individu toegesneden voorziening met betrekking tot zelfredzaamheid en participatie als:</text:p>
                  <text:list text:style-name="id1-3-2-2-2-4-3-1-3">
                    <text:list-item text:style-override="id1-3-2-2-2-4-3-1-3-1">
                      <text:number>a.</text:number>
                      <text:p text:style-name="al">de noodzaak tot ondersteuning vermijdbaar was, en</text:p>
                    </text:list-item>
                    <text:list-item text:style-override="id1-3-2-2-2-4-3-1-3-2">
                      <text:number>b.</text:number>
                      <text:p text:style-name="al">de voorziening voorzienbaar was en maatregelen konden worden getroffen om de hulpvraag overbodig te maken.</text:p>
                    </text:list-item>
                    <text:list-item text:style-override="id1-3-2-2-2-4-3-1-3-3">
                      <text:number>c.</text:number>
                      <text:p text:style-name="al">de melding is gedaan op een zodanig moment dat een objectieve beoordeling van de noodzaak voor of de wijze van ondersteuning niet kan plaatsvinden.</text:p>
                    </text:list-item>
                  </text:list>
                </text:list-item>
                <text:list-item text:style-override="id1-3-2-2-2-4-3-2">
                  <text:number>2.</text:number>
                  <text:p text:style-name="al">Als een op het individu toegesneden voorziening noodzakelijk is ter vervanging van een eerder door het college verstrekte voorziening, wordt deze alleen verstrekt als de eerder verstrekte voorziening technisch is afgeschreven, </text:p>
                  <text:list text:style-name="id1-3-2-2-2-4-3-2-3">
                    <text:list-item text:style-override="id1-3-2-2-2-4-3-2-3-1">
                      <text:number>a.</text:number>
                      <text:p text:style-name="al">tenzij de eerder verstrekte voorziening niet opzettelijk door eigen toedoen verloren is gegaan; </text:p>
                    </text:list-item>
                    <text:list-item text:style-override="id1-3-2-2-2-4-3-2-3-2">
                      <text:number>b.</text:number>
                      <text:p text:style-name="al">tenzij de veroorzaakte kosten worden betaald, of </text:p>
                    </text:list-item>
                    <text:list-item text:style-override="id1-3-2-2-2-4-3-2-3-3">
                      <text:number>c.</text:number>
                      <text:p text:style-name="al">als de eerder verstrekte voorziening niet langer een adequate oplossing biedt in de ondersteuningsbehoefte.</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orm verstrekking voorziening</text:p>
            <text:section text:name="artikel_id1-3-2-2-3-2" text:style-name="artikel">
              <text:p text:style-name="artikel_kop_titel"><text:span text:style-name="artikel_kop_label">Artikel</text:span> <text:span text:style-name="artikel_kop_nr">3.1</text:span> Keuzevrijheid</text:p>
              <text:p text:style-name="al"/>
              <text:list text:style-name="id1-3-2-2-3-2-3">
                <text:list-item text:style-override="id1-3-2-2-3-2-3-1">
                  <text:number>1.</text:number>
                  <text:p text:style-name="al">Een op het individu toegesneden voorziening kan worden verstrekt in natura, als financiële tegemoetkoming of als persoonsgebonden budget.</text:p>
                </text:list-item>
                <text:list-item text:style-override="id1-3-2-2-3-2-3-2">
                  <text:number>2.</text:number>
                  <text:p text:style-name="al">Het college regelt in de beleidsregels in welke vorm en onder welke voorwaarden een op het individu toegesneden voorziening wordt verstrekt.</text:p>
                </text:list-item>
                <text:list-item text:style-override="id1-3-2-2-3-2-3-3">
                  <text:number>3.</text:number>
                  <text:p text:style-name="al">Het college regelt in de beleidsregels aan welke voorwaarden professionele aanbieders moeten voldoen om bij deze aanbieders ondersteuning met een persoonsgebonden budget te mogen inkopen; in ieder geval worden voorwaarden gesteld aan:</text:p>
                  <text:list text:style-name="id1-3-2-2-3-2-3-3-3">
                    <text:list-item text:style-override="id1-3-2-2-3-2-3-3-3-1">
                      <text:number>a.</text:number>
                      <text:p text:style-name="al">de financiële administratie van de aanbieder;</text:p>
                    </text:list-item>
                    <text:list-item text:style-override="id1-3-2-2-3-2-3-3-3-2">
                      <text:number>b.</text:number>
                      <text:p text:style-name="al">het optreden van de aanbieder als belangenbehartiger van de ondersteuningsvrager;</text:p>
                    </text:list-item>
                    <text:list-item text:style-override="id1-3-2-2-3-2-3-3-3-3">
                      <text:number>c.</text:number>
                      <text:p text:style-name="al">het zorgplan van de aanbieder.</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Persoonsgebonden budget</text:p>
              <text:p text:style-name="al"/>
              <text:list text:style-name="id1-3-2-2-3-3-3">
                <text:list-item text:style-override="id1-3-2-2-3-3-3-1">
                  <text:number>1.</text:number>
                  <text:p text:style-name="al">Het persoonsgebonden budget bedraagt maximaal de kostprijs van de goedkoopst adequate voorziening in natura.</text:p>
                </text:list-item>
                <text:list-item text:style-override="id1-3-2-2-3-3-3-2">
                  <text:number>2.</text:number>
                  <text:p text:style-name="al">De hoogte van het persoonsgebonden budget wordt afgeleid van het tarief dat gecontracteerde aanbieders krijgen en is:</text:p>
                  <text:list text:style-name="id1-3-2-2-3-3-3-2-3">
                    <text:list-item text:style-override="id1-3-2-2-3-3-3-2-3-1">
                      <text:number>a.</text:number>
                      <text:p text:style-name="al">gelijk aan het tarief voor gecontracteerde aanbieders (100% van het tarief) als de ondersteuning wordt geleverd door een aanbieder die voldoet aan alle criteria om voor een contract met de gemeente in aanmerking te komen om zorg in natura te mogen leveren; </text:p>
                    </text:list-item>
                    <text:list-item text:style-override="id1-3-2-2-3-3-3-2-3-2">
                      <text:number>b.</text:number>
                      <text:p text:style-name="al">85% van het tarief voor gecontracteerde aanbieders als de ondersteuning wordt geleverd door andere professionele aanbieders dan onder a. vermeld; </text:p>
                    </text:list-item>
                    <text:list-item text:style-override="id1-3-2-2-3-3-3-2-3-3">
                      <text:number>c.</text:number>
                      <text:p text:style-name="al">50% van het onder b. vermelde tarief als de voorziening wordt geleverd door iemand uit het sociale netwerk die niet kan worden aangemerkt als een professionele aanbieder, waarbij het tarief is gebaseerd op de lichtste vorm van ondersteuning. </text:p>
                    </text:list-item>
                  </text:list>
                </text:list-item>
                <text:list-item text:style-override="id1-3-2-2-3-3-3-3">
                  <text:number>3.</text:number>
                  <text:p text:style-name="al">Het persoonsgebonden budget wordt uitbetaald op declaratiebasis.</text:p>
                </text:list-item>
              </text:list>
              <text:p text:style-name="al"/>
            </text:section>
            <text:section text:name="artikel_id1-3-2-2-3-4" text:style-name="artikel">
              <text:p text:style-name="artikel_kop_titel"><text:span text:style-name="artikel_kop_label">Artikel</text:span> <text:span text:style-name="artikel_kop_nr">3.3</text:span> Aanvullende criteria</text:p>
              <text:p text:style-name="al"/>
              <text:list text:style-name="id1-3-2-2-3-4-3">
                <text:list-item text:style-override="id1-3-2-2-3-4-3-1">
                  <text:number>1.</text:number>
                  <text:p text:style-name="al">Het college verstrekt geen persoonsgebonden budget voor zover de aanvraag betrekking heeft op kosten die de ondersteuningsvrager voorafgaand aan de indiening van de aanvraag heeft gemaakt en niet meer is na te gaan of de ingekochte voorziening noodzakelijk was.</text:p>
                </text:list-item>
                <text:list-item text:style-override="id1-3-2-2-3-4-3-2">
                  <text:number>2.</text:number>
                  <text:p text:style-name="al">Het persoonsgebonden budget wordt indien nodig aangevuld met een vergoeding voor onderhoud en verzekering van de voorzien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igen bijdrage</text:p>
            <text:section text:name="artikel_id1-3-2-2-4-2" text:style-name="artikel">
              <text:p text:style-name="artikel_kop_titel"><text:span text:style-name="artikel_kop_label"/> <text:span text:style-name="artikel_kop_nr"/>  Artikel 4.1 Bijdrage in de kosten</text:p>
              <text:p text:style-name="al"/>
              <text:list text:style-name="id1-3-2-2-4-2-3">
                <text:list-item text:style-override="id1-3-2-2-4-2-3-1">
                  <text:number>1.</text:number>
                  <text:p text:style-name="al">Voor een op het individu toegesneden voorziening is de maximale bijdrage in de kosten, zoals bepaald in het Uitvoeringsbesluit maatschappelijke ondersteuning, verschuldigd. </text:p>
                </text:list-item>
                <text:list-item text:style-override="id1-3-2-2-4-2-3-2">
                  <text:number>2.</text:number>
                  <text:p text:style-name="al">De bijdrage in de kosten is afhankelijk van het inkomen en vermogen van de ondersteuningsvrager en zijn partner of echtgenoot.</text:p>
                </text:list-item>
                <text:list-item text:style-override="id1-3-2-2-4-2-3-3">
                  <text:number>3.</text:number>
                  <text:p text:style-name="al">De bijdrage in de kosten bedraagt maximaal de kostprijs van de voorziening per periode van 4 weken, waarbij:</text:p>
                  <text:list text:style-name="id1-3-2-2-4-2-3-3-3">
                    <text:list-item text:style-override="id1-3-2-2-4-2-3-3-3-1">
                      <text:number>a.</text:number>
                      <text:p text:style-name="al">de kostprijs van een eenmalige persoonsgebonden budget per periode gelijk is aan de hoogte van het toegekende persoonsgebonden budget gedeeld door de afschrijvingstermijn;</text:p>
                    </text:list-item>
                    <text:list-item text:style-override="id1-3-2-2-4-2-3-3-3-2">
                      <text:number>b.</text:number>
                      <text:p text:style-name="al">de kostprijs van een periodiek verstrekte persoonsgebonden budget gelijk is aan de hoogte van het persoonsgebonden budget dat per periode is toegekend;</text:p>
                    </text:list-item>
                    <text:list-item text:style-override="id1-3-2-2-4-2-3-3-3-3">
                      <text:number>c.</text:number>
                      <text:p text:style-name="al">de kostprijs van een eenmalig verstrekte maatwerkvoorziening per periode gelijk is aan de vergoeding die de gemeente hiervoor verschuldigd is gedeeld door de afschrijvingstermijn;</text:p>
                    </text:list-item>
                    <text:list-item text:style-override="id1-3-2-2-4-2-3-3-3-4">
                      <text:number>d.</text:number>
                      <text:p text:style-name="al">de kostprijs van een periodiek verstrekte maatwerkvoorziening gelijk is aan de vergoeding die de gemeente hiervoor per periode verschuldigd is.</text:p>
                    </text:list-item>
                  </text:list>
                </text:list-item>
                <text:list-item text:style-override="id1-3-2-2-4-2-3-4">
                  <text:number>4.</text:number>
                  <text:p text:style-name="al">Een bijdrage in de kosten van een op het individu toegesneden voorziening is verschuldigd zolang van deze voorziening gebruik wordt gemaakt of korter, bij een eenmalige persoonsgebonden budget of verstrekking, als eerder het bedrag van de kostprijs is bereikt.</text:p>
                </text:list-item>
                <text:list-item text:style-override="id1-3-2-2-4-2-3-5">
                  <text:number>5.</text:number>
                  <text:p text:style-name="al">Als de bijdrage ten behoeve van een woningaanpassing voor een minderjarige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de minderjarige. </text:p>
                </text:list-item>
                <text:list-item text:style-override="id1-3-2-2-4-2-3-6">
                  <text:number>6.</text:number>
                  <text:p text:style-name="al">Geen eigen bijdrage is verschuldigd voor rolstoelen, het collectief vervoer, een doventolk en het doven maatschappelijk werk.</text:p>
                </text:list-item>
                <text:list-item text:style-override="id1-3-2-2-4-2-3-7">
                  <text:number>7.</text:number>
                  <text:p text:style-name="al">De bijdragen voor opvang worden vastgesteld en geïnd door de instelling waar de ondersteuningsvrager verblijft. </text:p>
                </text:list-item>
                <text:list-item text:style-override="id1-3-2-2-4-2-3-8">
                  <text:number>8.</text:number>
                  <text:p text:style-name="al">De in lid 3 sub a. en c. vermelde afschrijvingstermijnen zijn bepaald op 130 perioden van 4 weken voor een woningaanpassing in de vorm van een aanbouw, keuken of badkamer en 91 perioden van 4 weken voor overige voorzieningen in het kader van Ondersteuning zelfstandig wonen en Ondersteuning mobiliteit.</text:p>
                </text:list-item>
              </text:list>
              <text:p text:style-name="al"/>
            </text:section>
            <text:section text:name="artikel_id1-3-2-2-4-3" text:style-name="artikel">
              <text:p text:style-name="artikel_kop_titel"><text:span text:style-name="artikel_kop_label">Artikel</text:span> <text:span text:style-name="artikel_kop_nr">4.2</text:span> Bijdrage in de kosten van algemene voorzieningen</text:p>
              <text:p text:style-name="al"/>
              <text:list text:style-name="id1-3-2-2-4-3-3">
                <text:list-item text:style-override="id1-3-2-2-4-3-3-1">
                  <text:number>1.</text:number>
                  <text:p text:style-name="al">Geen eigen bijdrage is verschuldigd voor cliëntondersteuning.</text:p>
                </text:list-item>
                <text:list-item text:style-override="id1-3-2-2-4-3-3-2">
                  <text:number>2.</text:number>
                  <text:p text:style-name="al">Het college regelt in de beleidsregels voor welke andere algemene voorzieningen een ondersteuningsvrager een bijdrage is verschuldigd en per algemene voorziening wat de hoogte van deze bijdrage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Artikel</text:span> <text:span text:style-name="artikel_kop_nr">5.1</text:span> Inhoud beschikking</text:p>
              <text:p text:style-name="al"/>
              <text:list text:style-name="id1-3-2-2-5-2-3">
                <text:list-item text:style-override="id1-3-2-2-5-2-3-1">
                  <text:number>1.</text:number>
                  <text:p text:style-name="al">Een beschikking voor een op het individu toegesneden voorziening in het kader van de Jeugdwet wordt afgegeven, als:</text:p>
                  <text:list text:style-name="id1-3-2-2-5-2-3-1-3">
                    <text:list-item text:style-override="id1-3-2-2-5-2-3-1-3-1">
                      <text:number>a.</text:number>
                      <text:p text:style-name="al">de ondersteuningsvrager hierom vraagt;</text:p>
                    </text:list-item>
                    <text:list-item text:style-override="id1-3-2-2-5-2-3-1-3-2">
                      <text:number>b.</text:number>
                      <text:p text:style-name="al">de ondersteuningsvrager het niet eens is met het aanbod;</text:p>
                    </text:list-item>
                    <text:list-item text:style-override="id1-3-2-2-5-2-3-1-3-3">
                      <text:number>c.</text:number>
                      <text:p text:style-name="al">er specifieke rechten en plichten worden verbonden aan de verstrekking van een voorziening.</text:p>
                    </text:list-item>
                  </text:list>
                </text:list-item>
                <text:list-item text:style-override="id1-3-2-2-5-2-3-2">
                  <text:number>2.</text:number>
                  <text:p text:style-name="al">In de beschikking tot verstrekking van een op het individu toegesneden voorziening wordt in ieder geval aangegeven of deze in natura, als financiële tegemoetkoming of als persoonsgebonden budget wordt verstrekt en wordt tevens aangegeven hoe bezwaar tegen de beschikking kan worden gemaakt.</text:p>
                </text:list-item>
                <text:list-item text:style-override="id1-3-2-2-5-2-3-3">
                  <text:number>3.</text:number>
                  <text:p text:style-name="al">Als sprake is van een te betalen eigen bijdrage wordt de ondersteuningsvrager daarover in de beschikking geïnformeerd.</text:p>
                </text:list-item>
                <text:list-item text:style-override="id1-3-2-2-5-2-3-4">
                  <text:number>4.</text:number>
                  <text:p text:style-name="al">Bij het verstrekken van een voorziening in natura wordt in de beschikking in ieder geval vastgelegd:</text:p>
                  <text:list text:style-name="id1-3-2-2-5-2-3-4-3">
                    <text:list-item text:style-override="id1-3-2-2-5-2-3-4-3-1">
                      <text:number>a.</text:number>
                      <text:p text:style-name="al">welke de te verstrekken voorziening is en wat het beoogde resultaat daarvan is;</text:p>
                    </text:list-item>
                    <text:list-item text:style-override="id1-3-2-2-5-2-3-4-3-2">
                      <text:number>b.</text:number>
                      <text:p text:style-name="al">wat de ingangsdatum en duur van de verstrekking is;</text:p>
                    </text:list-item>
                    <text:list-item text:style-override="id1-3-2-2-5-2-3-4-3-3">
                      <text:number>c.</text:number>
                      <text:p text:style-name="al">hoe de voorziening wordt verstrekt, en indien van toepassing</text:p>
                    </text:list-item>
                    <text:list-item text:style-override="id1-3-2-2-5-2-3-4-3-4">
                      <text:number>d.</text:number>
                      <text:p text:style-name="al">welke andere voorzieningen relevant zijn of kunnen zijn.</text:p>
                    </text:list-item>
                  </text:list>
                </text:list-item>
                <text:list-item text:style-override="id1-3-2-2-5-2-3-5">
                  <text:number>5.</text:number>
                  <text:p text:style-name="al">Bij het verstrekken van een voorziening in de vorm van een persoonsgebonden budget wordt in de beschikking in ieder geval vastgelegd:</text:p>
                  <text:list text:style-name="id1-3-2-2-5-2-3-5-3">
                    <text:list-item text:style-override="id1-3-2-2-5-2-3-5-3-1">
                      <text:number>a.</text:number>
                      <text:p text:style-name="al">voor welk resultaat deze moet worden aangewend;</text:p>
                    </text:list-item>
                    <text:list-item text:style-override="id1-3-2-2-5-2-3-5-3-2">
                      <text:number>b.</text:number>
                      <text:p text:style-name="al">de eisen die gelden voor de besteding van het budget;</text:p>
                    </text:list-item>
                    <text:list-item text:style-override="id1-3-2-2-5-2-3-5-3-3">
                      <text:number>c.</text:number>
                      <text:p text:style-name="al">wat de hoogte van het budget is en hoe hiertoe is gekomen;</text:p>
                    </text:list-item>
                    <text:list-item text:style-override="id1-3-2-2-5-2-3-5-3-4">
                      <text:number>d.</text:number>
                      <text:p text:style-name="al">wat de duur is van de verstrekking; </text:p>
                    </text:list-item>
                    <text:list-item text:style-override="id1-3-2-2-5-2-3-5-3-5">
                      <text:number>e.</text:number>
                      <text:p text:style-name="al">de wijze van verantwoording van de besteding, en indien van toepassing</text:p>
                    </text:list-item>
                    <text:list-item text:style-override="id1-3-2-2-5-2-3-5-3-6">
                      <text:number>f.</text:number>
                      <text:p text:style-name="al">welke andere voorzieningen relevant zijn of kunnen zijn.</text:p>
                    </text:list-item>
                  </text:list>
                </text:list-item>
              </text:list>
              <text:p text:style-name="al"> </text:p>
            </text:section>
            <text:p text:style-name="hoofdstuk_bottom"/>
          </text:section>
          <text:section text:name="hoofdstuk_id1-3-2-2-6" text:style-name="hoofdstuk">
            <text:p text:style-name="hoofdstuk_kop"><text:span text:style-name="label">Hoofdstuk</text:span> <text:span text:style-name="nr">6:</text:span> Nieuwe feiten en omstandigheden, herziening, intrekking of terugvordering </text:p>
            <text:section text:name="artikel_id1-3-2-2-6-2" text:style-name="artikel">
              <text:p text:style-name="artikel_kop_titel"><text:span text:style-name="artikel_kop_label">Artikel</text:span> <text:span text:style-name="artikel_kop_nr">6.1</text:span> Informatieplicht, herzien, intrekken en terugvorderen</text:p>
              <text:p text:style-name="al"/>
              <text:list text:style-name="id1-3-2-2-6-2-3">
                <text:list-item text:style-override="id1-3-2-2-6-2-3-1">
                  <text:number>1.</text:number>
                  <text:p text:style-name="al">De ondersteuningsvrager doet op verzoek of onverwijld uit eigen beweging aan het college mededeling van alle feiten en omstandigheden, waarvan redelijkerwijs duidelijk moet zijn dat deze aanleiding kunnen zijn tot heroverweging van een beslissing aangaande een op het individu toegesneden voorziening.</text:p>
                </text:list-item>
                <text:list-item text:style-override="id1-3-2-2-6-2-3-2">
                  <text:number>2.</text:number>
                  <text:p text:style-name="al">Het college kan een beslissing aangaande een op het individu toegesneden voorziening herzien dan wel intrekken als is vastgesteld dat:</text:p>
                  <text:list text:style-name="id1-3-2-2-6-2-3-2-3">
                    <text:list-item text:style-override="id1-3-2-2-6-2-3-2-3-1">
                      <text:number>a.</text:number>
                      <text:p text:style-name="al">er onjuiste of onvolledige gegevens zijn verstrekt en de verstrekking van juiste of volledige gegevens tot een andere beslissing zou hebben geleid;</text:p>
                    </text:list-item>
                    <text:list-item text:style-override="id1-3-2-2-6-2-3-2-3-2">
                      <text:number>b.</text:number>
                      <text:p text:style-name="al">de ondersteuningsvrager niet langer op deze voorziening is aangewezen;</text:p>
                    </text:list-item>
                    <text:list-item text:style-override="id1-3-2-2-6-2-3-2-3-3">
                      <text:number>c.</text:number>
                      <text:p text:style-name="al">deze voorziening niet meer toereikend is;</text:p>
                    </text:list-item>
                    <text:list-item text:style-override="id1-3-2-2-6-2-3-2-3-4">
                      <text:number>d.</text:number>
                      <text:p text:style-name="al">er niet meer voldaan wordt aan de voorwaarden verbonden aan de verstrekking van deze voorziening, of</text:p>
                    </text:list-item>
                    <text:list-item text:style-override="id1-3-2-2-6-2-3-2-3-5">
                      <text:number>e.</text:number>
                      <text:p text:style-name="al">de op het individu toegesneden voorziening of het persoonsgebonden budget niet wordt gebruikt dan waarvoor het is bestemd;</text:p>
                    </text:list-item>
                    <text:list-item text:style-override="id1-3-2-2-6-2-3-2-3-6">
                      <text:number>f.</text:number>
                      <text:p text:style-name="al">de op het individu toegesneden voorziening of het persoonsgebonden budget voor een ander doel wordt gebruikt dan waarvoor het is bestemd.</text:p>
                    </text:list-item>
                  </text:list>
                </text:list-item>
                <text:list-item text:style-override="id1-3-2-2-6-2-3-3">
                  <text:number>3.</text:number>
                  <text:p text:style-name="al">Als het college een beslissing op grond van het tweede lid, onder a, d, e of f, heeft ingetrokken, kan het college van de ondersteuningsvrager en degene die daaraan opzettelijk zijn medewerking heeft verleend, geheel of gedeeltelijk de geldswaarde vorderen van de ten onrechte genoten op het individu toegesneden voorziening of persoonsgebonden budget.</text:p>
                </text:list-item>
                <text:list-item text:style-override="id1-3-2-2-6-2-3-4">
                  <text:number>4.</text:number>
                  <text:p text:style-name="al">Ingeval het recht op een in eigendom of in bruikleen verstrekte op het individu toegesneden voorziening is ingetrokken, kan deze voorziening worden teruggevorderd.</text:p>
                </text:list-item>
                <text:list-item text:style-override="id1-3-2-2-6-2-3-5">
                  <text:number>5.</text:number>
                  <text:p text:style-name="al">Een beslissing tot verlening van een persoonsgebonden budget kan worden ingetrokken als blijkt dat deze binnen zes maanden na verstrekking niet is aangewend voor de bekostiging van de voorziening waarvoor de verlening heeft plaatsgevonden.</text:p>
                </text:list-item>
                <text:list-item text:style-override="id1-3-2-2-6-2-3-6">
                  <text:number>6.</text:number>
                  <text:p text:style-name="al">Het college onderzoekt mede uit het oogpunt van kwaliteit van de geleverde zorg, al dan niet steekproefsgewijs, de bestedingen van persoonsgebonden budgett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Kwaliteit en nadere eisen</text:p>
            <text:section text:name="artikel_id1-3-2-2-7-2" text:style-name="artikel">
              <text:p text:style-name="artikel_kop_titel"><text:span text:style-name="artikel_kop_label">Artikel</text:span> <text:span text:style-name="artikel_kop_nr">7.1</text:span> Verhouding prijs en kwaliteit</text:p>
              <text:p text:style-name="al"/>
              <text:list text:style-name="id1-3-2-2-7-2-3">
                <text:list-item text:style-override="id1-3-2-2-7-2-3-1">
                  <text:number>1.</text:number>
                  <text:p text:style-name="al">Het college houdt in het belang van een goede prijs-kwaliteitverhouding bij de vaststelling van de tarieven voor diensten en voorzieningen in het kader van de Jeugdwet en Wmo 2015, in ieder geval rekening met:</text:p>
                  <text:list text:style-name="id1-3-2-2-7-2-3-1-3">
                    <text:list-item text:style-override="id1-3-2-2-7-2-3-1-3-1">
                      <text:number>a.</text:number>
                      <text:p text:style-name="al">de aard en omvang van de te verrichten taken;</text:p>
                    </text:list-item>
                    <text:list-item text:style-override="id1-3-2-2-7-2-3-1-3-2">
                      <text:number>b.</text:number>
                      <text:p text:style-name="al">de voor de sector toepasselijke CAO-schalen in relatie tot de zwaarte van de functie;</text:p>
                    </text:list-item>
                    <text:list-item text:style-override="id1-3-2-2-7-2-3-1-3-3">
                      <text:number>c.</text:number>
                      <text:p text:style-name="al">een redelijke toeslag voor overheadkosten;</text:p>
                    </text:list-item>
                    <text:list-item text:style-override="id1-3-2-2-7-2-3-1-3-4">
                      <text:number>d.</text:number>
                      <text:p text:style-name="al">een voor de sector reële mate van non-productiviteit van het personeel als gevolg van verlof, ziekte, scholing en werkoverleg, en;</text:p>
                    </text:list-item>
                    <text:list-item text:style-override="id1-3-2-2-7-2-3-1-3-5">
                      <text:number>e.</text:number>
                      <text:p text:style-name="al">de eventuele extra taken die in verband met de verstrekking van een voorziening van de aanbieders worden gevraagd.</text:p>
                    </text:list-item>
                  </text:list>
                </text:list-item>
              </text:list>
              <text:p text:style-name="al"/>
            </text:section>
            <text:section text:name="artikel_id1-3-2-2-7-3" text:style-name="artikel">
              <text:p text:style-name="artikel_kop_titel"><text:span text:style-name="artikel_kop_label">Artikel</text:span> <text:span text:style-name="artikel_kop_nr">7.2</text:span> Kwaliteitseisen aanbieders</text:p>
              <text:p text:style-name="al"/>
              <text:list text:style-name="id1-3-2-2-7-3-3">
                <text:list-item text:style-override="id1-3-2-2-7-3-3-1">
                  <text:number>1.</text:number>
                  <text:p text:style-name="al">Aanbieders zorgen voor een goede kwaliteit van de op het individu toegesneden voorzieningen, verstrekt op grond van de Wmo 2015, door:</text:p>
                  <text:list text:style-name="id1-3-2-2-7-3-3-1-3">
                    <text:list-item text:style-override="id1-3-2-2-7-3-3-1-3-1">
                      <text:number>a.</text:number>
                      <text:p text:style-name="al">het afstemmen van voorzieningen op de persoonlijke situatie van de ondersteuningsvrager;</text:p>
                    </text:list-item>
                    <text:list-item text:style-override="id1-3-2-2-7-3-3-1-3-2">
                      <text:number>b.</text:number>
                      <text:p text:style-name="al">het afstemmen van voorzieningen op andere vormen van zorg;</text:p>
                    </text:list-item>
                    <text:list-item text:style-override="id1-3-2-2-7-3-3-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3-3-2">
                  <text:number>2.</text:number>
                  <text:p text:style-name="al">Het college kan in de beleidsregels bepalen welke verdere eisen worden gesteld aan de kwaliteit van de op het individu toegesneden voorzieningen en de deskundigheid van beroepskrachten.</text:p>
                </text:list-item>
                <text:list-item text:style-override="id1-3-2-2-7-3-3-3">
                  <text:number>3.</text:number>
                  <text:p text:style-name="al">Voor aanbieders van voorzieningen in het kader van de Jeugdwet gelden de kwaliteitseisen zoals bepaald in deze wet. </text:p>
                </text:list-item>
              </text:list>
              <text:p text:style-name="al"/>
            </text:section>
            <text:section text:name="artikel_id1-3-2-2-7-4" text:style-name="artikel">
              <text:p text:style-name="artikel_kop_titel"><text:span text:style-name="artikel_kop_label">Artikel</text:span> <text:span text:style-name="artikel_kop_nr">7.3</text:span> Klachtregeling</text:p>
              <text:p text:style-name="al"/>
              <text:list text:style-name="id1-3-2-2-7-4-3">
                <text:list-item text:style-override="id1-3-2-2-7-4-3-1">
                  <text:number>1.</text:number>
                  <text:p text:style-name="al">Aanbieders stellen een regeling vast voor de afhandeling van klachten van ondersteuningsvragers ten aanzien van alle op het individu toegesneden voorzieningen op grond van de Wmo 2015.</text:p>
                </text:list-item>
                <text:list-item text:style-override="id1-3-2-2-7-4-3-2">
                  <text:number>2.</text:number>
                  <text:p text:style-name="al">Voor aanbieders van voorzieningen in het kader van de Jeugdwet geldt de regeling met betrekking tot het klachtrecht zoals bepaald in deze wet.</text:p>
                </text:list-item>
              </text:list>
              <text:p text:style-name="al"/>
            </text:section>
            <text:section text:name="artikel_id1-3-2-2-7-5" text:style-name="artikel">
              <text:p text:style-name="artikel_kop_titel"><text:span text:style-name="artikel_kop_label">Artikel</text:span> <text:span text:style-name="artikel_kop_nr">7.4</text:span> Medezeggenschap</text:p>
              <text:p text:style-name="al"/>
              <text:list text:style-name="id1-3-2-2-7-5-3">
                <text:list-item text:style-override="id1-3-2-2-7-5-3-1">
                  <text:number>1.</text:number>
                  <text:p text:style-name="al">Aanbieders van de op het individu toegesneden voorzieningen in het kader van de Wmo 2015 stellen een regeling vast voor de medezeggenschap over voorgenomen besluiten die voor de gebruikers van belang zijn.</text:p>
                </text:list-item>
                <text:list-item text:style-override="id1-3-2-2-7-5-3-2">
                  <text:number>2.</text:number>
                  <text:p text:style-name="al">Voor aanbieders van voorzieningen in het kader van de Jeugdwet geldt de regeling met betrekking tot de medezeggenschap zoals bepaald in deze wet.</text:p>
                </text:list-item>
              </text:list>
              <text:p text:style-name="al"/>
            </text:section>
            <text:section text:name="artikel_id1-3-2-2-7-6" text:style-name="artikel">
              <text:p text:style-name="artikel_kop_titel"><text:span text:style-name="artikel_kop_label">Artikel</text:span> <text:span text:style-name="artikel_kop_nr">7.5</text:span> Overleg met aanbieders en cliëntervaringsonderzoek</text:p>
              <text:p text:style-name="al"/>
              <text:list text:style-name="id1-3-2-2-7-6-3">
                <text:list-item text:style-override="id1-3-2-2-7-6-3-1">
                  <text:number>1.</text:number>
                  <text:p text:style-name="al">Onverminderd andere handhavingsbevoegdheden ziet het college toe op de kwaliteit en de naleving van de nadere eisen door periodieke overleggen met de aanbieders van op het individu toegesneden voorzieningen en het zo nodig in overleg met de ondersteuningsvrager ter plaatse controleren van de geleverde voorzieningen.</text:p>
                </text:list-item>
                <text:list-item text:style-override="id1-3-2-2-7-6-3-2">
                  <text:number>2.</text:number>
                  <text:p text:style-name="al">Het college ziet toe op een jaarlijks cliëntervaringsonderzoek naar de ervaringen met de verstrekking van op het individu toegesneden voorzieningen.</text:p>
                </text:list-item>
              </text:list>
              <text:p text:style-name="al"/>
              <text:p text:style-name="al"/>
            </text:section>
            <text:section text:name="artikel_id1-3-2-2-7-7" text:style-name="artikel">
              <text:p text:style-name="artikel_kop_titel"><text:span text:style-name="artikel_kop_label">Artikel</text:span> <text:span text:style-name="artikel_kop_nr">7.6</text:span> Meldingsregeling calamiteiten en geweld</text:p>
              <text:p text:style-name="al"/>
              <text:list text:style-name="id1-3-2-2-7-7-3">
                <text:list-item text:style-override="id1-3-2-2-7-7-3-1">
                  <text:number>1.</text:number>
                  <text:p text:style-name="al">Het college treft een regeling voor het melden van calamiteiten en geweldsincidenten bij de verstrekking van een op het individu toegesneden voorziening op grond van de Wmo 2015 door een aanbieder en wijst een toezichthoudend ambtenaar aan.</text:p>
                </text:list-item>
                <text:list-item text:style-override="id1-3-2-2-7-7-3-2">
                  <text:number>2.</text:number>
                  <text:p text:style-name="al">Aanbieders melden iedere calamiteit en ieder geweldsincident dat zich heeft voorgedaan bij de verstrekking van een op het individu toegesneden voorziening op grond van de Wmo 2015 onverwijld aan de toezichthoudend ambtenaar.</text:p>
                </text:list-item>
                <text:list-item text:style-override="id1-3-2-2-7-7-3-3">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7-7-3-4">
                  <text:number>4.</text:number>
                  <text:p text:style-name="al">Het college kan in de beleidsregels bepalen welke verdere eisen gelden voor het melden van calamiteiten en geweld.</text:p>
                </text:list-item>
                <text:list-item text:style-override="id1-3-2-2-7-7-3-5">
                  <text:number>5.</text:number>
                  <text:p text:style-name="al">Voor aanbieders van voorzieningen in het kader van de Jeugdwet geldt de regeling voor het melden van calamiteiten en geweldsincidenten zoals bepaald in deze we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8.1</text:span> Jaarlijkse waardering</text:p>
              <text:p text:style-name="al">Het college regelt in de beleidsregels de jaarlijkse blijk van waardering voor mantelzorgers van ondersteuningsvragers in de gemeente.</text:p>
              <text:p text:style-name="al"/>
            </text:section>
            <text:p text:style-name="hoofdstuk_bottom"/>
          </text:section>
          <text:section text:name="hoofdstuk_id1-3-2-2-9" text:style-name="hoofdstuk">
            <text:p text:style-name="hoofdstuk_kop"><text:span text:style-name="label">Hoofdstuk</text:span> <text:span text:style-name="nr">9:</text:span> Burgerparticipatie</text:p>
            <text:section text:name="artikel_id1-3-2-2-9-2" text:style-name="artikel">
              <text:p text:style-name="artikel_kop_titel"><text:span text:style-name="artikel_kop_label">Artikel</text:span> <text:span text:style-name="artikel_kop_nr">9.1</text:span> Betrekken van ingezetenen bij het beleid</text:p>
              <text:p text:style-name="al"/>
              <text:list text:style-name="id1-3-2-2-9-2-3">
                <text:list-item text:style-override="id1-3-2-2-9-2-3-1">
                  <text:number>1.</text:number>
                  <text:p text:style-name="al">Het college betrekt ingezetenen van de gemeente, waaronder in ieder geval ondersteuningsvragers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9-2-3-2">
                  <text:number>2.</text:number>
                  <text:p text:style-name="al">Het college stelt ingezeten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9-2-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3-4">
                  <text:number>4.</text:number>
                  <text:p text:style-name="al">Het college regelt in de beleidsregels de uitvoering van het tweede en derde li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Evaluatie</text:p>
              <text:p text:style-name="al">Het door het gemeentebestuur gevoerde beleid wordt elke twee jaar na inwerkingtreding van deze verordening geëvalueerd. Het college zendt hiertoe aan de gemeenteraad een verslag over de doeltreffendheid en de effecten van de verordening en de daarbij horende beleidsregels in de praktijk.</text:p>
              <text:p text:style-name="al"/>
            </text:section>
            <text:section text:name="artikel_id1-3-2-2-10-3" text:style-name="artikel">
              <text:p text:style-name="artikel_kop_titel"><text:span text:style-name="artikel_kop_label">Artikel</text:span> <text:span text:style-name="artikel_kop_nr">10.2</text:span> Intrekking</text:p>
              <text:p text:style-name="al"/>
              <text:list text:style-name="id1-3-2-2-10-3-3">
                <text:list-item text:style-override="id1-3-2-2-10-3-3-1">
                  <text:number>1.</text:number>
                  <text:p text:style-name="al">De Verordening maatschappelijke ondersteuning en jeugdhulp gemeente Almelo 2015 wordt ingetrokken.</text:p>
                </text:list-item>
                <text:list-item text:style-override="id1-3-2-2-10-3-3-2">
                  <text:number>2.</text:number>
                  <text:p text:style-name="al">Een ondersteuningsvrager houdt recht op een voorziening verstrekt voor inwerkingtreden van deze Verordening, totdat het college een nieuw besluit heeft genomen waarbij het besluit waarmee deze voorziening is verstrekt, wordt ingetrokken.</text:p>
                </text:list-item>
              </text:list>
              <text:p text:style-name="al"/>
            </text:section>
            <text:section text:name="artikel_id1-3-2-2-10-4" text:style-name="artikel">
              <text:p text:style-name="artikel_kop_titel"><text:span text:style-name="artikel_kop_label">Artikel</text:span> <text:span text:style-name="artikel_kop_nr">10.3</text:span> Inwerkingtreding</text:p>
              <text:p text:style-name="al">Deze verordening treedt in werking op de dag na bekendmaking.</text:p>
              <text:p text:style-name="al"/>
            </text:section>
            <text:section text:name="artikel_id1-3-2-2-10-5" text:style-name="artikel">
              <text:p text:style-name="artikel_kop_titel"><text:span text:style-name="artikel_kop_label">Artikel</text:span> <text:span text:style-name="artikel_kop_nr">10.4</text:span> Citeertitel</text:p>
              <text:p text:style-name="al">Deze verordening wordt aangehaald als: Verordening maatschappelijke ondersteuning en jeugdhulp Almelo.</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Gedaan ter openbare vergadering van 4 april 2017,</text:span></text:p>
            <text:p><text:span text:style-name="functie">de griffier, de voorzitter,</text:span></text:p>
            <text:p><text:span text:style-name="functie"/></text:p>
            <text:p><text:span text:style-name="functie"/></text:p>
            <text:p><text:span text:style-name="functie">drs. C.M. Steenbergen, A.J. Gerrits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77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7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7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71</meta:user-defined>
    <meta:user-defined meta:name="OVERHEIDop.GmbID/DC.identifier">gmb-2017-60771</meta:user-defined>
    <meta:user-defined meta:name="OVERHEID.TaxonomieBeleidsagenda/OVERHEID.category">Sociale zekerheid | Organisatie en beleid</meta:user-defined>
    <meta:user-defined meta:name="OVERHEID.Gemeente/DC.spatial">Almelo</meta:user-defined>
    <meta:user-defined meta:name="DC.source">wet Wet maatschappelijke ondersteuning 2015;1.0:c:BWBR0035362&amp;g=2016-08-01</meta:user-defined>
    <meta:user-defined meta:name="DC.source">wet Jeugdwet;1.0:c:BWBR0034925&amp;g=2017-02-28</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04-14</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1908_1</meta:user-defined>
    <meta:user-defined meta:name="OVERHEIDop.versieInformatie"/>
  </office:meta>
</office:document-meta>
</file>