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olksfeesten en EHBO gemeente Maasdriel 2018</text:p>
      <text:section text:name="regeling_id1-3-2" text:style-name="regeling">
        <text:section text:name="aanhef_id1-3-2-1" text:style-name="aanhef">
          <text:section text:name="preambule_id1-3-2-1-1" text:style-name="preambule">
            <text:p text:style-name="al">Het college van de gemeente Maasdriel;</text:p>
            <text:p text:style-name="al">gelet op de Algemene Subsidieverordening gemeente Maasdriel 2017;</text:p>
            <text:p text:style-name="al">besluit vast te stellen de Subsidieregeling <text:span text:style-name="nadrukvet">‘</text:span><text:span text:style-name="nadrukvet">Volksfeesten en EHBO</text:span><text:span text:style-name="nadrukvet"> gemeente Maasdriel 2018</text:span><text:span text:style-name="nadrukve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Dorpskernen: we onderscheiden de volgende dorpskernen: Alem, Ammerzoden, Hedel, Heerewaarden, Hoenzadriel, Hurwenen, Kerkdriel, Rossum, Velddriel en Wells/Wellseind.</text:p>
              </text:list-item>
              <text:list-item text:style-override="id1-3-2-2-1-3">
                <text:number>2.</text:number>
                <text:p text:style-name="al">Openbare activiteiten: vooraf aangekondigde activiteiten die voor iedereen vrij toegankelijk zijn of met een geldig toegangsbewijs.</text:p>
              </text:list-item>
              <text:list-item text:style-override="id1-3-2-2-1-4">
                <text:number>3.</text:number>
                <text:p text:style-name="al">Subsidieplafond: het bedrag dat ten hoogste beschikbaar is voor de verstrekking van subsidies in deze subsidieregeling.</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van toepassing op de verstrekking van subsidies door het college voor de in artikel 3 bedoelde activiteiten en voor de artikel 4 genoemde doelgroep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kan uitsluitend worden verstrekt voor de volgende openbare activiteiten:</text:p>
                <text:list text:style-name="id1-3-2-2-3-2-3">
                  <text:list-item text:style-override="id1-3-2-2-3-2-3-1">
                    <text:number>a.</text:number>
                    <text:p text:style-name="al">Organisatie van Koningsdag;</text:p>
                  </text:list-item>
                  <text:list-item text:style-override="id1-3-2-2-3-2-3-2">
                    <text:number>b.</text:number>
                    <text:p text:style-name="al">Organisatie van de Sinterklaasoptocht;</text:p>
                  </text:list-item>
                  <text:list-item text:style-override="id1-3-2-2-3-2-3-3">
                    <text:number>c.</text:number>
                    <text:p text:style-name="al">Organisatie van 4/5 mei;</text:p>
                  </text:list-item>
                </text:list>
              </text:list-item>
              <text:list-item text:style-override="id1-3-2-2-3-3">
                <text:number> 2. </text:number>
                <text:p text:style-name="al">Daarnaast kan subsidie worden versterkt voor EHBO-activiteiten:</text:p>
                <text:list text:style-name="id1-3-2-2-3-3-3">
                  <text:list-item text:style-override="id1-3-2-2-3-3-3-1">
                    <text:number>a.</text:number>
                    <text:p text:style-name="al">Organisatie van openbare AED/EHBO-cursussen voor de inwoners van Maasdriel, niet zijnde bedrijfscursussen;</text:p>
                  </text:list-item>
                  <text:list-item text:style-override="id1-3-2-2-3-3-3-2">
                    <text:number>b.</text:number>
                    <text:p text:style-name="al">EHBO-ondersteuning van activiteiten van derden.</text:p>
                  </text:list-item>
                </text:list>
              </text:list-item>
            </text:list>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Subsidie wordt uitsluitend verstrekt aan:</text:p>
                <text:list text:style-name="id1-3-2-2-4-2-3">
                  <text:list-item text:style-override="id1-3-2-2-4-2-3-1">
                    <text:number>a.</text:number>
                    <text:p text:style-name="al">verenigingen en stichtingen die met vrijwilligers nationale feestdagen op dorpsniveau organiseren; </text:p>
                  </text:list-item>
                  <text:list-item text:style-override="id1-3-2-2-4-2-3-2">
                    <text:number>b.</text:number>
                    <text:p text:style-name="al">EHBO-vereniging.</text:p>
                  </text:list-item>
                </text:list>
              </text:list-item>
              <text:list-item text:style-override="id1-3-2-2-4-3">
                <text:number>2.</text:number>
                <text:p text:style-name="al">De in lid 1 genoemde verenigingen en stichtingen dienen volgens de statuten én feitelijk in de gemeente Maasdriel te zijn gevestigd. </text:p>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p text:style-name="al">Ongeacht de kosten van de activiteit, wordt per activiteit één normbedrag uitgekeerd. </text:p>
          </text:section>
          <text:section text:name="artikel_id1-3-2-2-6" text:style-name="artikel">
            <text:p text:style-name="artikel_kop_titel"><text:span text:style-name="artikel_kop_label">Artikel</text:span> <text:span text:style-name="artikel_kop_nr">6.</text:span> Maximale hoogte van de subsidie</text:p>
            <text:p text:style-name="al">De normbedragen voor de subsidiabele activiteiten zijn als volgt:</text:p>
            <text:list text:style-name="id1-3-2-2-6-3">
              <text:list-item text:style-override="id1-3-2-2-6-3-1">
                <text:number>1.</text:number>
                <text:p text:style-name="al">Voor de organisatie van Koningsdag: normbedrag van € 250,- plus € 1,00 per kind in de leeftijd van 4 t/m 12 jaar per dorpskern op 1 januari van het voorafgaande subsidiejaar.</text:p>
              </text:list-item>
              <text:list-item text:style-override="id1-3-2-2-6-3-2">
                <text:number>2.</text:number>
                <text:p text:style-name="al">Voor de organisatie van de Sinterklaasoptocht: normbedrag van € 150,- plus € 1,00 per kind in de leeftijd van 4 t/m 12 jaar per dorpskern op 1 januari van het voorafgaande subsidiejaar.</text:p>
              </text:list-item>
              <text:list-item text:style-override="id1-3-2-2-6-3-3">
                <text:number>3.</text:number>
                <text:p text:style-name="al">Voor de organisatie van 4/5 mei: € 100,00 per dorpskern.</text:p>
              </text:list-item>
              <text:list-item text:style-override="id1-3-2-2-6-3-4">
                <text:number>4.</text:number>
                <text:p text:style-name="al">Voor de organisatie van openbare AED/EHBO-cursussen voor de inwoners van Maasdriel, niet zijnde bedrijfscursussen: per cursus € 75,00 met een maximum van 2 cursussen per jaar per EHBO-vereniging.</text:p>
              </text:list-item>
              <text:list-item text:style-override="id1-3-2-2-6-3-5">
                <text:number>5.</text:number>
                <text:p text:style-name="al">EHBO-ondersteuning van activiteiten van derden: € 40,00 per ondersteunende activiteit met een maximum van 10 activiteiten per jaar per EHBO-vereniging.</text:p>
              </text:list-item>
            </text:list>
          </text:section>
          <text:section text:name="artikel_id1-3-2-2-7" text:style-name="artikel">
            <text:p text:style-name="artikel_kop_titel"><text:span text:style-name="artikel_kop_label">Artikel</text:span> <text:span text:style-name="artikel_kop_nr">7.</text:span> Subsidieplafond en begrotingsvoorbehoud</text:p>
            <text:p text:style-name="al">Overeenkomstig artikel 5 uit de Algemene Subsidieverordening gemeente Maasdriel stelt de gemeenteraad een subsidieplafond vast voor deze subsidieregeling, onder voorwaarde dat voldoende middelen in de begroting beschikbaar worden gesteld.</text:p>
          </text:section>
          <text:section text:name="artikel_id1-3-2-2-8" text:style-name="artikel">
            <text:p text:style-name="artikel_kop_titel"><text:span text:style-name="artikel_kop_label">Artikel</text:span> <text:span text:style-name="artikel_kop_nr">8.</text:span> Wijze van verdeling</text:p>
            <text:p text:style-name="al">Indien het totaal van de toe te kennen subsidieaanvragen het subsidieplafond overschrijdt, dan wordt subsidie toegekend op basis van evenredige verdeling ten opzichte van het beschikbare bedrag (dat wil zeggen: subsidieplafond gedeeld door het totaal van de toegekende aanvragen).</text:p>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Een aanvraag voor subsidie wordt ingediend via subsidie@maasdriel.nl, afgegeven aan de balie van het gemeentehuis (Kerkstraat 45 te Kerkdriel) of per post (postbus 10000, 5330 GA Kerkdriel) met gebruikmaking van het aanvraagformulier ‘Volksfeesten en EHBO’.</text:p>
              </text:list-item>
              <text:list-item text:style-override="id1-3-2-2-9-3">
                <text:number>2.</text:number>
                <text:p text:style-name="al">Niet volledig ingevulde aanvraagformulieren worden niet in behandeling genomen. Aanvragers krijgen hierover bericht als de contactgegevens bekend zijn. </text:p>
              </text:list-item>
              <text:list-item text:style-override="id1-3-2-2-9-4">
                <text:number>3.</text:number>
                <text:p text:style-name="al">Een rechtspersoon die voor de eerste maal subsidie aanvraagt, voegt een exemplaar van de oprichtingsakte, de statuten, alsmede van het jaarverslag, de jaarrekening en de balans van het voorgaande jaar toe aan de aanvraag.</text:p>
              </text:list-item>
            </text:list>
          </text:section>
          <text:section text:name="artikel_id1-3-2-2-10" text:style-name="artikel">
            <text:p text:style-name="artikel_kop_titel"><text:span text:style-name="artikel_kop_label">Artikel</text:span> <text:span text:style-name="artikel_kop_nr">10.</text:span> Aanvraagtermijn</text:p>
            <text:p text:style-name="al">Een aanvraag voor een subsidie wordt, in afwijking van artikel 7, eerste lid, van de Algemene Subsidieverordening Maasdriel 2017, ingediend tussen 1 september en uiterlijk 31 oktober voorafgaand aan het jaar waarop de aanvraag betrekking heeft.</text:p>
          </text:section>
          <text:section text:name="artikel_id1-3-2-2-11" text:style-name="artikel">
            <text:p text:style-name="artikel_kop_titel"><text:span text:style-name="artikel_kop_label">Artikel</text:span> <text:span text:style-name="artikel_kop_nr">11.</text:span> Beslistermijn</text:p>
            <text:p text:style-name="al">Het college beslist uiterlijk op 31 december van het jaar waarin de aanvraag voor subsidie is ingediend.</text:p>
          </text:section>
          <text:section text:name="artikel_id1-3-2-2-12" text:style-name="artikel">
            <text:p text:style-name="artikel_kop_titel"><text:span text:style-name="artikel_kop_label">Artikel</text:span> <text:span text:style-name="artikel_kop_nr">12.</text:span> Aanvullende weigeringsgronden</text:p>
            <text:p text:style-name="al">Onverminderd artikel 9, derde lid, onder g, van de Algemene Subsidieverordening Maasdriel 2017 kan subsidieverlening worden geweigerd als:</text:p>
            <text:list text:style-name="id1-3-2-2-12-3">
              <text:list-item text:style-override="id1-3-2-2-12-3-1">
                <text:number>1.</text:number>
                <text:p text:style-name="al">Als de aanvrager doelstellingen beoogt of activiteiten zal ontplooien, die in strijd zijn met het algemeen belang, de openbare orde of goede zeden.</text:p>
              </text:list-item>
              <text:list-item text:style-override="id1-3-2-2-12-3-2">
                <text:number>2.</text:number>
                <text:p text:style-name="al">Als 2 of meer verenigingen of stichtingen per kern subsidie aanvragen voor de in artikel 3 lid 1a, 1b of 1c genoemde activiteiten worden beide subsidieaanvragen geweigerd en aan de aanvragende partijen gevraagd om 1 al dan niet gezamenlijke subsidieaanvraag in te dienen.</text:p>
              </text:list-item>
            </text:list>
          </text:section>
          <text:section text:name="artikel_id1-3-2-2-13" text:style-name="artikel">
            <text:p text:style-name="artikel_kop_titel"><text:span text:style-name="artikel_kop_label">Artikel</text:span> <text:span text:style-name="artikel_kop_nr">13.</text:span> Verplichtingen</text:p>
            <text:p text:style-name="al">Het college kan bij de verleningsbeschikking aanvullende verplichtingen aan de subsidievrager opleggen.</text:p>
          </text:section>
          <text:section text:name="artikel_id1-3-2-2-14" text:style-name="artikel">
            <text:p text:style-name="artikel_kop_titel"><text:span text:style-name="artikel_kop_label">Artikel</text:span> <text:span text:style-name="artikel_kop_nr">14.</text:span> Verantwoording subsidies tot € 5.000,00</text:p>
            <text:list text:style-name="id1-3-2-2-14-2">
              <text:list-item text:style-override="id1-3-2-2-14-2">
                <text:number>1.</text:number>
                <text:p text:style-name="al">Bij subsidieverleningen tot € 5.000,00 vindt uiterlijk 13 weken na afloop van het subsidiejaar steekproefsgewijs controle plaats of de activiteiten waarvoor subsidie is verstrekt ook daadwerkelijk zijn uitgevoerd. </text:p>
              </text:list-item>
              <text:list-item text:style-override="id1-3-2-2-14-3">
                <text:number>2.</text:number>
                <text:p text:style-name="al">In het geval van een steekproef zoals genoemd in lid 1 dient de subsidieontvanger met krantenartikelen en/of foto’s aan te tonen dat de activiteiten daadwerkelijk in de openbaarheid hebben plaatsgevonden.</text:p>
              </text:list-item>
            </text:list>
          </text:section>
          <text:section text:name="artikel_id1-3-2-2-15" text:style-name="artikel">
            <text:p text:style-name="artikel_kop_titel"><text:span text:style-name="artikel_kop_label">Artikel</text:span> <text:span text:style-name="artikel_kop_nr">15.</text:span> Bevoorschotting</text:p>
            <text:p text:style-name="al">Binnen 8 weken na bekendmaking van de verleningsbeschikking wordt het totale subsidiebedrag bevoorschot, tenzij in de betreffende beschikking anders staat aangegeven.</text:p>
          </text:section>
          <text:section text:name="artikel_id1-3-2-2-16" text:style-name="artikel">
            <text:p text:style-name="artikel_kop_titel"><text:span text:style-name="artikel_kop_label">Artikel</text:span> <text:span text:style-name="artikel_kop_nr">17.</text:span> Hardheidsclausule</text:p>
            <text:p text:style-name="al">Het college kan, in bijzondere gevallen, een artikel of artikelen van deze subsidieregeling buiten toepassing laten of daarvan afwijken, voor zover toepassing gelet op het belang van de aanvrager of subsidieontvanger leidt tot onbillijkheid van overwegende aard. Het van toepassing verklaren van dit artikel wordt gemotiveerd in het besluit.</text:p>
          </text:section>
          <text:section text:name="artikel_id1-3-2-2-17" text:style-name="artikel">
            <text:p text:style-name="artikel_kop_titel"><text:span text:style-name="artikel_kop_label">Artikel</text:span> <text:span text:style-name="artikel_kop_nr">18.</text:span> Slotbepalingen</text:p>
            <text:list text:style-name="id1-3-2-2-17-2">
              <text:list-item text:style-override="id1-3-2-2-17-2">
                <text:number>1.</text:number>
                <text:p text:style-name="al">Deze subsidieregeling treedt in werking op de dag na bekendmaking.</text:p>
              </text:list-item>
              <text:list-item text:style-override="id1-3-2-2-17-3">
                <text:number>2.</text:number>
                <text:p text:style-name="al">Deze subsidieregeling wordt aangehaald als: Subsidieregeling Volksfeesten en EHBO gemeente Maasdriel 2018.</text:p>
              </text:list-item>
            </text:list>
            <text:p text:style-name="al"/>
            <text:p text:style-name="al">Vastgesteld op 14 maart 2017</text:p>
            <text:p text:style-name="al">Het college van Maasdriel</text:p>
            <text:p text:style-name="al"/>
            <text:p text:style-name="al">A.P.J.M. de Jong</text:p>
            <text:p text:style-name="al">secretaris</text:p>
            <text:p text:style-name="al">H. van Kooten</text:p>
            <text:p text:style-name="al">burgemees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60769</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769</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769</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Volksfeesten en EHBO gemeente Maasdriel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769</meta:user-defined>
    <meta:user-defined meta:name="OVERHEIDop.GmbID/DC.identifier">gmb-2017-60769</meta:user-defined>
    <meta:user-defined meta:name="OVERHEID.TaxonomieBeleidsagenda/OVERHEID.category">Cultuur en recreatie | Organisatie en beleid</meta:user-defined>
    <meta:user-defined meta:name="OVERHEID.Gemeente/DC.spatial">Maasdriel</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Maasdriel</meta:user-defined>
    <dc:language>nl</dc:language>
    <meta:user-defined meta:name="OVERHEID.PostcodeHuisnummer/OVERHEIDop.postcodeHuisnummer">5331CB 45</meta:user-defined>
    <meta:user-defined meta:name="OVERHEIDop.woonplaats">Kerkdriel</meta:user-defined>
    <meta:user-defined meta:name="OVERHEIDop.straatnaam">Kerkstraat</meta:user-defined>
    <meta:user-defined meta:name="OVERHEIDgvop.Informatietype/DC.type">Verordeningen</meta:user-defined>
    <meta:user-defined meta:name="OVERHEID.Gemeente/OVERHEID.authority">Maasdriel</meta:user-defined>
    <meta:user-defined meta:name="OVERHEID.Gemeente/DCTERMS.publisher">Maasdriel</meta:user-defined>
    <meta:user-defined meta:name="OVERHEID.EPSG28992/DC.spatial">151578 420304</meta:user-defined>
    <meta:user-defined meta:name="OVERHEIDop.versieInformatie"/>
  </office:meta>
</office:document-meta>
</file>