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Friesche Vlaak 5 het plaatsen van twee aanlegsteigers bij twee recreatie woningen (Friesche Vlaak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Friesche Vlaak 5 OV20170245 het plaatsen van twee aanlegsteigers bij twee recreatie woningen (Friesche Vlaak 5 en 7) (datum verzending brief / besluit: 3-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6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Friesche Vlaak 5 het plaatsen van twee aanlegsteigers bij twee recreatie woningen (Friesche Vlaak 5 e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68</meta:user-defined>
    <meta:user-defined meta:name="OVERHEIDop.GmbID/DC.identifier">gmb-2017-60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L 5</meta:user-defined>
    <meta:user-defined meta:name="OVERHEIDop.woonplaats">Makkum</meta:user-defined>
    <meta:user-defined meta:name="OVERHEIDop.straatnaam">Friesche Vla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900 562232</meta:user-defined>
    <meta:user-defined meta:name="OVERHEIDop.versieInformatie"/>
  </office:meta>
</office:document-meta>
</file>