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arnegoutum, It String 19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charnegoutum, It String 19 OV20170232 het uitbreiden van de woning (datum verzending brief / besluit: 5-4-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0765</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65</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65</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charnegoutum, It String 19  het uitbreid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765</meta:user-defined>
    <meta:user-defined meta:name="OVERHEIDop.GmbID/DC.identifier">gmb-2017-607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PE 19</meta:user-defined>
    <meta:user-defined meta:name="OVERHEIDop.woonplaats">Scharnegoutum</meta:user-defined>
    <meta:user-defined meta:name="OVERHEIDop.straatnaam">It Strin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500 563491</meta:user-defined>
    <meta:user-defined meta:name="OVERHEIDop.versieInformatie"/>
  </office:meta>
</office:document-meta>
</file>