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exploitatie- en drank en horecavergunning The Jester (voorheen: Simpel Eten &amp; Drinken), Vlaardingerstraat 15-17b, 3111BP Schie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ij de burgemeester is een vergunning aangevraagd op grond van artikel 2:28 van de Algemene Plaatselijke Verordening Gemeente Schiedam 2013 voor een overname van het horecabedrijf genaamd The Jester (voorheen: Simpel Eten &amp; Drinken), gevestigd in het pand met adres Vlaardingerstraat 15-17b, 3111 BP te Schiedam.</text:p>
            <text:p text:style-name="common-al"/>
            <text:p text:style-name="common-al">De aangevraagde openingstijden zijn:</text:p>
            <text:p text:style-name="common-al">-maandag tot en met zondag van 07.00 uur - 01.00 uur</text:p>
            <text:p text:style-name="common-al"/>
            <text:p text:style-name="common-al">De aangevraagde openingstijden voor het terras zijn: </text:p>
            <text:p text:style-name="common-al">-maandag tot en met zondag van 07.00 uur - 01.00 uur</text:p>
            <text:p text:style-name="common-al"/>
            <text:p text:style-name="last-al">Vanaf woensdag 19 april 2017 ligt de aanvraag twee weken ter inzage bij het Omgevingsloket van het Klant Contact Centrum in de Stadswinkel. Gedurende deze periode bestaat voor belanghebbenden de mogelijkheid mondelinge of schriftelijke zienswijzen over de aanvraag naar voren te brengen. Schriftelijke zienswijzen kunnen worden gericht aan de burgemeester van Schiedam, Postbus 1501, 3100 EA te Schiedam, onder vermelding van “zienswijze horecabedrijf The Jester”.</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iedam</text:p>
            </table:table-cell>
            <table:table-cell office:value-type="string" table:style-name="header.C">
              <text:p text:style-name="headerright"><text:span text:style-name="nr">Nr. 60764</text:span><text:line-break/><text:date style:data-style-name="dag" text:fixed="true" text:date-value="2017-04-19"/><text:line-break/><text:date style:data-style-name="jaar" text:fixed="true" text:date-value="2017-04-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64</text:span><text:date style:data-style-name="nicedate" text:fixed="true" text:date-value="2017-04-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0764</text:span><text:date style:data-style-name="nicedate" text:fixed="true" text:date-value="2017-04-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exploitatie- en drank en horecavergunning The Jester (voorheen: Simpel Eten &amp; Drinken), Vlaardingerstraat 15-17b, 3111BP Schiedam</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9</meta:user-defined>
    <meta:user-defined meta:name="OVERHEIDop.publicationIssue">60764</meta:user-defined>
    <meta:user-defined meta:name="OVERHEIDop.GmbID/DC.identifier">gmb-2017-6076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chiedam</meta:user-defined>
    <meta:user-defined meta:name="OVERHEID.PostcodeHuisnummer/OVERHEIDop.postcodeHuisnummer">3111</meta:user-defined>
    <meta:user-defined meta:name="OVERHEIDop.woonplaats">Schiedam</meta:user-defined>
    <meta:user-defined meta:name="OVERHEIDop.straatnaam">Vlaardingerstraat</meta:user-defined>
    <meta:user-defined meta:name="OVERHEIDgvop.Informatietype/DC.type">Beschikkingen | aanvraag</meta:user-defined>
    <meta:user-defined meta:name="OVERHEID.Gemeente/OVERHEID.authority">Schiedam</meta:user-defined>
    <meta:user-defined meta:name="OVERHEID.Gemeente/DCTERMS.publisher">Schiedam</meta:user-defined>
    <meta:user-defined meta:name="OVERHEID.EPSG28992/DC.spatial">86634 437051</meta:user-defined>
    <meta:user-defined meta:name="OVERHEIDop.versieInformatie"/>
  </office:meta>
</office:document-meta>
</file>