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slook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bouwen van een erker</text:p>
            <text:p text:style-name="common-al">Zaaknummer: OV-2017-0302</text:p>
            <text:p text:style-name="common-al">Ontvangstdatum: 05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76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eslook 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762</meta:user-defined>
    <meta:user-defined meta:name="OVERHEIDop.GmbID/DC.identifier">gmb-2017-60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KE 1</meta:user-defined>
    <meta:user-defined meta:name="OVERHEIDop.woonplaats">Sint-Oedenrode</meta:user-defined>
    <meta:user-defined meta:name="OVERHEIDop.straatnaam">Biesloo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579 398669</meta:user-defined>
    <meta:user-defined meta:name="OVERHEIDop.versieInformatie"/>
  </office:meta>
</office:document-meta>
</file>