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naast Riperwei 52, voor Jeltewei 96 en achter Jeltewei 170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Jutrijp, naast Riperwei 52, voor Jeltewei 96 en achter Jeltewei 170 OV20170226 het kappen van bomen (datum verzending brief / besluit: 3-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76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trijp, naast Riperwei 52, voor Jeltewei 96 en achter Jeltewei 170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761</meta:user-defined>
    <meta:user-defined meta:name="OVERHEIDop.GmbID/DC.identifier">gmb-2017-60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N 52</meta:user-defined>
    <meta:user-defined meta:name="OVERHEIDop.woonplaats">Jutrijp</meta:user-defined>
    <meta:user-defined meta:name="OVERHEIDop.straatnaam">Riperwei</meta:user-defined>
    <meta:user-defined meta:name="OVERHEID.PostcodeHuisnummer/OVERHEIDop.postcodeHuisnummer">8622XV 96</meta:user-defined>
    <meta:user-defined meta:name="OVERHEIDop.woonplaats">Hommerts</meta:user-defined>
    <meta:user-defined meta:name="OVERHEIDop.straatnaam">Jeltewei</meta:user-defined>
    <meta:user-defined meta:name="OVERHEID.PostcodeHuisnummer/OVERHEIDop.postcodeHuisnummer">8622DB 170</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8 556171</meta:user-defined>
    <meta:user-defined meta:name="OVERHEID.EPSG28992/DC.spatial">172531 555083</meta:user-defined>
    <meta:user-defined meta:name="OVERHEID.EPSG28992/DC.spatial">172627 554354</meta:user-defined>
    <meta:user-defined meta:name="OVERHEIDop.versieInformatie"/>
  </office:meta>
</office:document-meta>
</file>