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ineken Okeanos Competitie Sprint op 10 juni 2017, Bosbaan 8, Amstelveen - Zaaknummer Z-2017/0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7</text:span>
          </text:p>
            <text:p text:style-name="common-al">Heineken Okeanos Competitie Sprint op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7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ineken Okeanos Competitie Sprint op 10 juni 2017, Bosbaan 8, Amstelveen - Zaaknummer Z-2017/008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9</meta:user-defined>
    <meta:user-defined meta:name="OVERHEIDop.GmbID/DC.identifier">gmb-2017-60759</meta:user-defined>
    <meta:user-defined meta:name="OVERHEID.TaxonomieBeleidsagenda/OVERHEID.category">Ruimte en infrastructuur | Organisatie en beleid</meta:user-defined>
    <meta:user-defined meta:name="OVERHEIDop.referentienummer">Z-2017/008530</meta:user-defined>
    <meta:user-defined meta:name="DCTERMS.abstract">Heineken Okeanos Competitie Sprint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