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over/Heiakkerstraat te Maria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11 eiken en 2 knotwilgen</text:p>
            <text:p text:style-name="common-al">Zaaknummer: OV-2017-0300</text:p>
            <text:p text:style-name="common-al">Ontvangstdatum: 05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075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5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ingover/Heiakkerstraat te Mariah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758</meta:user-defined>
    <meta:user-defined meta:name="OVERHEIDop.GmbID/DC.identifier">gmb-2017-60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</meta:user-defined>
    <meta:user-defined meta:name="OVERHEIDop.woonplaats">Veghel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14 404734</meta:user-defined>
    <meta:user-defined meta:name="OVERHEIDop.versieInformatie"/>
  </office:meta>
</office:document-meta>
</file>