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uwseler 10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kappen van 1 eik</text:p>
            <text:p text:style-name="common-al">Zaaknummer: OV-2017-0299</text:p>
            <text:p text:style-name="common-al">Ontvangstdatum: 05-04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075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75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75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euwseler 10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755</meta:user-defined>
    <meta:user-defined meta:name="OVERHEIDop.GmbID/DC.identifier">gmb-2017-607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PG 10</meta:user-defined>
    <meta:user-defined meta:name="OVERHEIDop.woonplaats">Erp</meta:user-defined>
    <meta:user-defined meta:name="OVERHEIDop.straatnaam">Teuwseler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133 398836</meta:user-defined>
    <meta:user-defined meta:name="OVERHEIDop.versieInformatie"/>
  </office:meta>
</office:document-meta>
</file>