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6 het plaatsen van 4 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It Gruthôf 6 OV20170206 het plaatsen van 4 silo`s (datum verzending brief / besluit: 7-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Gruthôf 6 het plaatsen van 4 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54</meta:user-defined>
    <meta:user-defined meta:name="OVERHEIDop.GmbID/DC.identifier">gmb-2017-60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Gruthô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51 562792</meta:user-defined>
    <meta:user-defined meta:name="OVERHEIDop.versieInformatie"/>
  </office:meta>
</office:document-meta>
</file>