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omedarisstraat 25 te Nijmegen: afvoeren van oude asbesthoudende dakkapel de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17</text:p>
            <text:p text:style-name="common-al">
            <text:span text:style-name="nadrukvet">Omschrijving: </text:span>afvoeren van oude asbesthoudende dakkapel delen (Dromedarisstraat 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126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E6338C1-4E18-46E3-B01B-B73D187BA708" xlink:type="simple">http://www.nijmegen.nl/vergunningpagina/?guid=AE6338C1-4E18-46E3-B01B-B73D187BA7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75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5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5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omedarisstraat 25 te Nijmegen: afvoeren van oude asbesthoudende dakkapel de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753</meta:user-defined>
    <meta:user-defined meta:name="OVERHEIDop.GmbID/DC.identifier">gmb-2017-60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NS 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64.56 426457.28</meta:user-defined>
    <meta:user-defined meta:name="OVERHEIDop.versieInformatie"/>
  </office:meta>
</office:document-meta>
</file>