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lembangstraat 46 te Nijmegen: verwijderen van colovinyl tegels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4-2017</text:p>
            <text:p text:style-name="common-al">
            <text:span text:style-name="nadrukvet">Omschrijving: </text:span>verwijderen van colovinyl tegels (Palembangstraat 46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3125.01</text:p>
            <text:p text:style-name="common-al">
            <text:span text:style-name="nadrukvet">Product: </text:span>meldingen</text:p>
            <text:p text:style-name="common-al">
            <text:span text:style-name="nadrukvet">Ontvangst: </text:span>07-04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729E900-042E-44AF-856F-B48BDCE01996" xlink:type="simple">http://www.nijmegen.nl/vergunningpagina/?guid=8729E900-042E-44AF-856F-B48BDCE0199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0752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752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752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lembangstraat 46 te Nijmegen: verwijderen van colovinyl tegels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60752</meta:user-defined>
    <meta:user-defined meta:name="OVERHEIDop.GmbID/DC.identifier">gmb-2017-607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4KX 36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902.41 427534.51</meta:user-defined>
    <meta:user-defined meta:name="OVERHEIDop.versieInformatie"/>
  </office:meta>
</office:document-meta>
</file>