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010 tm 7895 Nijmegen: verwijderen van asbest borstwering balkon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7</text:p>
            <text:p text:style-name="common-al">
            <text:span text:style-name="nadrukvet">Omschrijving: </text:span>verwijderen van asbest borstwering balkons (Tolhuis 4010 tm 789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11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943996-90EC-49AF-A01C-579E66AB638D" xlink:type="simple">http://www.nijmegen.nl/vergunningpagina/?guid=FB943996-90EC-49AF-A01C-579E66AB63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7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4010 tm 7895 Nijmegen: verwijderen van asbest borstwering balkon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51</meta:user-defined>
    <meta:user-defined meta:name="OVERHEIDop.GmbID/DC.identifier">gmb-2017-6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PX 40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59.78 425419.68</meta:user-defined>
    <meta:user-defined meta:name="OVERHEIDop.versieInformatie"/>
  </office:meta>
</office:document-meta>
</file>