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73 A te Nijmegen: verwijderen van asbesthoudende golfplaten vand 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7</text:p>
            <text:p text:style-name="common-al">
            <text:span text:style-name="nadrukvet">Omschrijving: </text:span>verwijderen van asbesthoudende golfplaten vand e schuur (Heiweg 173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11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223D58-F42C-47B6-8221-DF1184759FE8" xlink:type="simple">http://www.nijmegen.nl/vergunningpagina/?guid=9F223D58-F42C-47B6-8221-DF1184759F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7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173 A te Nijmegen: verwijderen van asbesthoudende golfplaten vand 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0</meta:user-defined>
    <meta:user-defined meta:name="OVERHEIDop.GmbID/DC.identifier">gmb-2017-6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B 17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59 425170.94</meta:user-defined>
    <meta:user-defined meta:name="OVERHEIDop.versieInformatie"/>
  </office:meta>
</office:document-meta>
</file>