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8 te Nijmegen: bouwen van een niet-permanent bewoonde beheerderswoning met gasten accommod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7</text:p>
            <text:p text:style-name="common-al">
            <text:span text:style-name="nadrukvet">Omschrijving: </text:span>bouwen van een niet-permanent bewoonde beheerderswoning met gasten accommodatie (Bosweg 38 te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7.1012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17</text:p>
            <text:p text:style-name="common-al">
            <text:span text:style-name="nadrukvet">Verlengingsbesluit verzonden: </text:span>10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26BB74-4B2F-4528-9E8D-EAF336331113" xlink:type="simple">http://www.nijmegen.nl/vergunningpagina/?guid=5F26BB74-4B2F-4528-9E8D-EAF3363311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38 te Nijmegen: bouwen van een niet-permanent bewoonde beheerderswoning met gasten accommod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49</meta:user-defined>
    <meta:user-defined meta:name="OVERHEIDop.GmbID/DC.identifier">gmb-2017-6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38.91 426637.74</meta:user-defined>
    <meta:user-defined meta:name="OVERHEIDop.versieInformatie"/>
  </office:meta>
</office:document-meta>
</file>