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541 te Nijmegen: kappen van 2 eik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kappen van 2 eiken in de achtertuin (Tolhuis 3541 te Nijmegen)</text:p>
            <text:p text:style-name="common-al">
            <text:span text:style-name="nadrukvet">Activiteiten: </text:span>Kappen; </text:p>
            <text:p text:style-name="common-al">
            <text:span text:style-name="nadrukvet">Zaaknummer: </text:span>W.Z17.103072.01</text:p>
            <text:p text:style-name="common-al">
            <text:span text:style-name="nadrukvet">Product: </text:span>omgevingsvergunning</text:p>
            <text:p text:style-name="common-al">
            <text:span text:style-name="nadrukvet">Ontvangst: </text:span>0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BCB98A-0298-4238-8407-CD158A8E4FF6" xlink:type="simple">http://www.nijmegen.nl/vergunningpagina/?guid=7EBCB98A-0298-4238-8407-CD158A8E4F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541 te Nijmegen: kappen van 2 eiken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46</meta:user-defined>
    <meta:user-defined meta:name="OVERHEIDop.GmbID/DC.identifier">gmb-2017-6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P 3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75.93 425222.36</meta:user-defined>
    <meta:user-defined meta:name="OVERHEIDop.versieInformatie"/>
  </office:meta>
</office:document-meta>
</file>