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3 te Nijmegen: (Her)bouw van een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Her)bouw van een gemeentelijk monument (Groesbeeksedwarsweg 13 te Nijmegen)</text:p>
            <text:p text:style-name="common-al">
            <text:span text:style-name="nadrukvet">Activiteiten: </text:span>Monument; </text:p>
            <text:p text:style-name="common-al">
            <text:span text:style-name="nadrukvet">Zaaknummer: </text:span>W.Z17.103038.01</text:p>
            <text:p text:style-name="common-al">
            <text:span text:style-name="nadrukvet">Product: </text:span>omgevingsvergunning</text:p>
            <text:p text:style-name="common-al">
            <text:span text:style-name="nadrukvet">Ontvangst: </text:span>0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7745A0-C4E5-4FEF-AFE6-D0D68A55B48F" xlink:type="simple">http://www.nijmegen.nl/vergunningpagina/?guid=9D7745A0-C4E5-4FEF-AFE6-D0D68A55B4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13 te Nijmegen: (Her)bouw van een gemeentelijk monu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39</meta:user-defined>
    <meta:user-defined meta:name="OVERHEIDop.GmbID/DC.identifier">gmb-2017-6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A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36.72 428094.84</meta:user-defined>
    <meta:user-defined meta:name="OVERHEIDop.versieInformatie"/>
  </office:meta>
</office:document-meta>
</file>