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blo Nerudastraat 16 te Nijmegen: uitbreiding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7</text:p>
            <text:p text:style-name="common-al">
            <text:span text:style-name="nadrukvet">Omschrijving: </text:span>uitbreiding woonhuis (Pablo Nerudastraat 16 te Nijmegen)</text:p>
            <text:p text:style-name="common-al">
            <text:span text:style-name="nadrukvet">Activiteiten: </text:span>Bouwen; </text:p>
            <text:p text:style-name="common-al">
            <text:span text:style-name="nadrukvet">Zaaknummer: </text:span>W.Z17.102949.01</text:p>
            <text:p text:style-name="common-al">
            <text:span text:style-name="nadrukvet">Product: </text:span>omgevingsvergunning</text:p>
            <text:p text:style-name="common-al">
            <text:span text:style-name="nadrukvet">Ontvangst: </text:span>02-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D17D8A-C4BA-4D75-A069-8DF5F6897DF1" xlink:type="simple">http://www.nijmegen.nl/vergunningpagina/?guid=C0D17D8A-C4BA-4D75-A069-8DF5F6897DF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73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3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3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blo Nerudastraat 16 te Nijmegen: uitbreiding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38</meta:user-defined>
    <meta:user-defined meta:name="OVERHEIDop.GmbID/DC.identifier">gmb-2017-60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G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74.42 432553.69</meta:user-defined>
    <meta:user-defined meta:name="OVERHEIDop.versieInformatie"/>
  </office:meta>
</office:document-meta>
</file>