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UDE KOEMARKT EN VLEESMARK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twee evenementen: Koningsdag op 27 april 2017 en Bevrijdingsdag op 5 mei 2017 op de locatie Oude Koemarkt en vleesmarkt te Heerenveen (3 april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073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OUDE KOEMARKT EN VLEESMARKT,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36</meta:user-defined>
    <meta:user-defined meta:name="OVERHEIDop.GmbID/DC.identifier">gmb-2017-607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V</meta:user-defined>
    <meta:user-defined meta:name="OVERHEIDop.woonplaats">Heerenveen</meta:user-defined>
    <meta:user-defined meta:name="OVERHEIDop.straatnaam">Oude Koemarkt</meta:user-defined>
    <meta:user-defined meta:name="OVERHEID.PostcodeHuisnummer/OVERHEIDop.postcodeHuisnummer">8441EW 3</meta:user-defined>
    <meta:user-defined meta:name="OVERHEIDop.straatnaam">Vlees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3 552758</meta:user-defined>
    <meta:user-defined meta:name="OVERHEID.EPSG28992/DC.spatial">190969 552723</meta:user-defined>
    <meta:user-defined meta:name="OVERHEIDop.versieInformatie"/>
  </office:meta>
</office:document-meta>
</file>