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3e Katendrechtsehoofd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3e Katendrechtsehoofd 25, 3072AM, realiseren van een escape room aan boord van hotel SS (aanvraagdatum 31-03-2017, dossiernummer OMV.17.03.00526).</text:p>
            <text:p text:style-name="common-al">
            <text:span text:style-name="nadrukcur">Informatie aangevraagde vergunningen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073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3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3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3e Katendrechtsehoofd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733</meta:user-defined>
    <meta:user-defined meta:name="OVERHEIDop.GmbID/DC.identifier">gmb-2017-60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2AM 25</meta:user-defined>
    <meta:user-defined meta:name="OVERHEIDop.woonplaats">Rotterdam</meta:user-defined>
    <meta:user-defined meta:name="OVERHEIDop.straatnaam">3e Katendrechtsehoofd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112 434796</meta:user-defined>
    <meta:user-defined meta:name="OVERHEIDop.versieInformatie"/>
  </office:meta>
</office:document-meta>
</file>