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kozijnen Burg Stemerdinglaan 1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vervangen van de kozijnen op de locatie Burgemeester Stemerdinglaan 186 in Oost-Souburg (10-01-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07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kozijnen Burg Stemerdinglaan 1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6073</meta:user-defined>
    <meta:user-defined meta:name="OVERHEIDop.GmbID/DC.identifier">gmb-2017-60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KD 186</meta:user-defined>
    <meta:user-defined meta:name="OVERHEIDop.woonplaats">Oost-Souburg</meta:user-defined>
    <meta:user-defined meta:name="OVERHEIDop.straatnaam">Burgemeester Stemerding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1379 387502</meta:user-defined>
    <meta:user-defined meta:name="OVERHEIDop.versieInformatie"/>
  </office:meta>
</office:document-meta>
</file>