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NKE VAN HICHTUMWEG 7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(verhogen vloerpeil, wijziging op een verleende vergunning) op het perceel Nienke Van Hichtumweg 7A te Heerenveen  (10-04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0728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72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72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ENKE VAN HICHTUMWEG 7A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728</meta:user-defined>
    <meta:user-defined meta:name="OVERHEIDop.GmbID/DC.identifier">gmb-2017-607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SJ 7a</meta:user-defined>
    <meta:user-defined meta:name="OVERHEIDop.woonplaats">Heerenveen</meta:user-defined>
    <meta:user-defined meta:name="OVERHEIDop.straatnaam">Nienke van Hichtum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681 553257</meta:user-defined>
    <meta:user-defined meta:name="OVERHEIDop.versieInformatie"/>
  </office:meta>
</office:document-meta>
</file>