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RGEMEESTER KUPERUS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pinksterkermis op 31 mei 2017 tot en met 5 juni 2017 op de locatie Burgemeester Kuperusplein te Heerenveen (3 april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7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RGEMEESTER KUPERUS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27</meta:user-defined>
    <meta:user-defined meta:name="OVERHEIDop.GmbID/DC.identifier">gmb-2017-607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31 552452</meta:user-defined>
    <meta:user-defined meta:name="OVERHEIDop.versieInformatie"/>
  </office:meta>
</office:document-meta>
</file>