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bestemmingsplan‘Oerle, herziening Oude Kerkstraat  1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Oerle, herziening Oude Kerkstraat 16’ wordt voorbereid. Dit bestemmingsplan zal voorzien in het bouwen van 6 zorgappartementen. </text:p>
            <text:p text:style-name="common-al">Op grond van deze vooraankondiging:</text:p>
            <text:list text:style-name="id1-3-2-1-1-3">
              <text:list-item text:style-override="id1-3-2-1-1-3-1">
                <text:number>•</text:number>
                <text:p text:style-name="al">worden geen stukken betreffende het voornemen ter inzage gelegd;</text:p>
              </text:list-item>
              <text:list-item text:style-override="id1-3-2-1-1-3-2">
                <text:number>•</text:number>
                <text:p text:style-name="al">wordt geen gelegenheid geboden zienswijzen omtrent dit voornemen naar voren te brengen;</text:p>
              </text:list-item>
              <text:list-item text:style-override="id1-3-2-1-1-3-3">
                <text:number>•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vindt bekendmaking plaats in het Veldhovens Weekblad, de Staatscourant en op www.veldhoven.nl. Tijdens deze terinzagelegging heeft u gelegenheid om zienswijzen op het ontwerpbestemmingsplan in te dienen. </text:p>
            <text:p text:style-name="last-al">Heeft u vragen of opmerkingen over de inhoud van dit artikel, neem dan contact op met de gemeente Veldhoven per e-mail gemeente@veldhoven.nl of via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71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‘Oerle, herziening Oude Kerkstraat  16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719</meta:user-defined>
    <meta:user-defined meta:name="OVERHEIDop.GmbID/DC.identifier">gmb-2017-607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O00041-0101</meta:user-defined>
    <meta:user-defined meta:name="DCTERMS.abstract">bowen 6 zorg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C 16</meta:user-defined>
    <meta:user-defined meta:name="OVERHEIDop.woonplaats">Veldhoven</meta:user-defined>
    <meta:user-defined meta:name="OVERHEIDop.straatnaam">Oude Kerkstraat</meta:user-defined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93 381542</meta:user-defined>
    <meta:user-defined meta:name="OVERHEIDop.versieInformatie"/>
  </office:meta>
</office:document-meta>
</file>