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Oosterdijk 12 het plaatsen het wijzigen van de gevel en reclame-uit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Oosterdijk 12 OV20170195 het plaatsen het wijzigen van de gevel en reclame-uitingen (datum verzending brief / besluit: 6-4-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0709</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709</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709</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Oosterdijk 12 het plaatsen het wijzigen van de gevel en reclame-uit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0709</meta:user-defined>
    <meta:user-defined meta:name="OVERHEIDop.GmbID/DC.identifier">gmb-2017-6070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BT 12</meta:user-defined>
    <meta:user-defined meta:name="OVERHEIDop.woonplaats">Sneek</meta:user-defined>
    <meta:user-defined meta:name="OVERHEIDop.straatnaam">Oosterdij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493 560721</meta:user-defined>
    <meta:user-defined meta:name="OVERHEIDop.versieInformatie"/>
  </office:meta>
</office:document-meta>
</file>