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ijdelijke vergunning voor een bepaalde tijd ten behoeve van   een praktijk aan huis, Raamschoorseweg   75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28+</text:p>
                  </table:table-cell>
                  <table:table-cell table:style-name="entry" table:number-rows-spanned="1" table:number-columns-spanned="1">
                    <text:p text:style-name="table_al">03-04-2017</text:p>
                  </table:table-cell>
                  <table:table-cell table:style-name="entry" table:number-rows-spanned="1" table:number-columns-spanned="1">
                    <text:p text:style-name="table_al">Raamschoorseweg   75 A Breda, een tijdelijke vergunning voor een bepaalde tijd ten behoeve van   een praktijk aan hui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0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0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vergunning voor een bepaalde tijd ten behoeve van   een praktijk aan huis, Raamschoorseweg   75 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08</meta:user-defined>
    <meta:user-defined meta:name="OVERHEIDop.GmbID/DC.identifier">gmb-2017-60708</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N 75a</meta:user-defined>
    <meta:user-defined meta:name="OVERHEIDop.woonplaats">Breda</meta:user-defined>
    <meta:user-defined meta:name="OVERHEIDop.straatnaam">Raamschoor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103 395992</meta:user-defined>
    <meta:user-defined meta:name="OVERHEIDop.versieInformatie"/>
  </office:meta>
</office:document-meta>
</file>